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oeste Polder 9 5571VH Bergeijk, handelen in strijd met regels ruimtelijke ordening (starten van een camping als nevenactiviteit bij agrarisch bedr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865</text:p>
            <text:p text:style-name="common-al">Locatie: Woeste Polder 9 5571VH Bergeijk</text:p>
            <text:p text:style-name="common-al">Omschrijving: handelen in strijd met regels ruimtelijke ordening (starten van een camping als nevenactiviteit bij agrarisch bedrijf)</text:p>
            <text:p text:style-name="common-al">Het besluit is verzonden op 13-03-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50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0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0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865</meta:user-defined>
    <meta:user-defined meta:name="DCTERMS.abstract">handelen in strijd met regels ruimtelijke ordening (starten van een camping als nevenactiviteit bij agrarisch bedrijf)</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Woeste Polder 9 5571VH Bergeijk, handelen in strijd met regels ruimtelijke ordening (starten van een camping als nevenactiviteit bij agrarisch bedrijf)</meta:user-defined>
    <meta:user-defined meta:name="DCTERMS.W3CDTF/DCTERMS.available">2023-03-15</meta:user-defined>
    <meta:user-defined meta:name="DCTERMS.W3CDTF/OVERHEIDop.jaargang">2023</meta:user-defined>
    <meta:user-defined meta:name="OVERHEIDop.publicationIssue">112508</meta:user-defined>
    <meta:user-defined meta:name="OVERHEIDop.GmbID/DC.identifier">gmb-2023-112508</meta:user-defined>
    <meta:user-defined meta:name="OVERHEIDop.versieInformatie"/>
  </office:meta>
</office:document-meta>
</file>