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oor het oprichten en het verrichten van handelingen met gevolgen voor beschermde natuurgebieden van melkrundveehouderij met een mestopslag van 3.736 m3, Nieuwe Wetering 18, 8294 PC te Mastenbro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e procedure</text:p>
            <text:p text:style-name="common-al">
            <text:span text:style-name="nadrukvet">Kenmerk:</text:span> Z2021-00001147</text:p>
            <text:p text:style-name="common-al">
            <text:span text:style-name="nadrukvet">Verzenddatum besluit:</text:span> 07-03-2023</text:p>
            <text:p text:style-name="common-al">
            <text:span text:style-name="nadrukvet">Locatie:</text:span> Nieuwe Wetering 18, 8294 PC te Mastenbroek</text:p>
            <text:p text:style-name="common-al">
            <text:span text:style-name="nadrukvet">Projectomschrijving:</text:span> voor het oprichten en het verrichten van handelingen met gevolgen voor beschermde natuurgebieden van melkrundveehouderij met een mestopslag van 3.736 m3</text:p>
            <text:p text:style-name="last-al">De aanvraag, het besluit en de bijbehorende stukken liggen tot zes weken na de dag van publicatie ter inzage in het gemeentehuis. Wanneer u de documenten in het gemeentehuis wilt inzien, vragen wij u een afspraak te maken via het telefoonnummer: 14 038. Desgewenst kunt u de documenten digitaal toegestuurd krijgen. Dit kunt u opvragen bij omgevingsloket@odijsselland.nl onder vermelding van zaaknummer Z2021-00001147.

Belanghebbend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Nadere inlichtingen Omgevingsdienst IJsselland: 088 5251050. Houd het zaak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250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0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0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1-00001147</meta:user-defined>
    <meta:user-defined meta:name="DCTERMS.abstract">Kroes Mastenbroek</meta:user-defined>
    <dc:language>nl</dc:language>
    <meta:user-defined meta:name="OVERHEIDop.locatietype/OVERHEIDop.gebiedsmarkering">Punt</meta:user-defined>
    <meta:user-defined meta:name="DC.title">Verleende omgevingsvergunning uitgebreide procedure, voor het oprichten en het verrichten van handelingen met gevolgen voor beschermde natuurgebieden van melkrundveehouderij met een mestopslag van 3.736 m3, Nieuwe Wetering 18, 8294 PC te Mastenbroek</meta:user-defined>
    <meta:user-defined meta:name="DCTERMS.W3CDTF/DCTERMS.available">2023-03-15</meta:user-defined>
    <meta:user-defined meta:name="DCTERMS.W3CDTF/OVERHEIDop.jaargang">2023</meta:user-defined>
    <meta:user-defined meta:name="OVERHEIDop.externeBijlage">Brief besluit  |exb-2023-12856</meta:user-defined>
    <meta:user-defined meta:name="OVERHEIDop.externeBijlage">VVGB|exb-2023-12857</meta:user-defined>
    <meta:user-defined meta:name="OVERHEIDop.externeBijlage">beschikking |exb-2023-12858</meta:user-defined>
    <meta:user-defined meta:name="OVERHEIDop.externeBijlage">Vergunningen |exb-2023-12859</meta:user-defined>
    <meta:user-defined meta:name="OVERHEIDop.externeBijlage">gezondheid|exb-2023-12860</meta:user-defined>
    <meta:user-defined meta:name="OVERHEIDop.externeBijlage">Publiceerbare aanvraagformulier|exb-2023-12861</meta:user-defined>
    <meta:user-defined meta:name="OVERHEIDop.externeBijlage">toelichting aanvullende vragen|exb-2023-12862</meta:user-defined>
    <meta:user-defined meta:name="OVERHEIDop.externeBijlage">Vorm vrije mer|exb-2023-12863</meta:user-defined>
    <meta:user-defined meta:name="OVERHEIDop.publicationIssue">112505</meta:user-defined>
    <meta:user-defined meta:name="OVERHEIDop.GmbID/DC.identifier">gmb-2023-112505</meta:user-defined>
    <meta:user-defined meta:name="OVERHEIDop.versieInformatie"/>
  </office:meta>
</office:document-meta>
</file>