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Grevenhofsweg 6, 3849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een besluit genomen op de aanvraag met zaaknummer 2023-000123 voor kappen 1 boom op locatie Grevenhofsweg 6, 3849N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25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revenhofsweg 6, 3849NB Hierden</meta:user-defined>
    <dc:language>nl</dc:language>
    <meta:user-defined meta:name="OVERHEIDop.locatietype/OVERHEIDop.gebiedsmarkering">Punt</meta:user-defined>
    <meta:user-defined meta:name="DC.title">Verlening omgevingsvergunning kappen 1 boom Grevenhofsweg 6, 3849NB Hier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00</meta:user-defined>
    <meta:user-defined meta:name="OVERHEIDop.GmbID/DC.identifier">gmb-2023-112500</meta:user-defined>
    <meta:user-defined meta:name="OVERHEIDop.versieInformatie"/>
  </office:meta>
</office:document-meta>
</file>