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je 7 b te Sommelsdijk</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een aanvraag ontvangen voor een omgevingsvergunning betreffende het plaatsen van zonnepanelen en het realiseren van een dakraam op locatie Kortewegje 7 b te Sommelsdijk. De aanvraag is geregistreerd onder zaaknummer Z/23/205109 / W2023-0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49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gje 7 b te Sommelsdijk</meta:user-defined>
    <meta:user-defined meta:name="DCTERMS.W3CDTF/DCTERMS.available">2023-03-21</meta:user-defined>
    <meta:user-defined meta:name="DCTERMS.W3CDTF/OVERHEIDop.jaargang">2023</meta:user-defined>
    <meta:user-defined meta:name="OVERHEIDop.publicationIssue">112497</meta:user-defined>
    <meta:user-defined meta:name="OVERHEIDop.GmbID/DC.identifier">gmb-2023-112497</meta:user-defined>
    <meta:user-defined meta:name="OVERHEIDop.versieInformatie"/>
  </office:meta>
</office:document-meta>
</file>