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zonneweide met hekwerk, een inrit en ondergronds kabeltracé in de hoek Eftelingsestraat, Dreefseweg en Europalaa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ftelingsestraat ong, 5171 RP Kaatsheuvel</text:span> aanleggen van een zonneweide met hekwerk, een inrit en ondergronds kabeltracé in de hoek Eftelingsestraat, Dreefseweg en Europalaan (20231049 ontvangen 06-03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249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9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9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20231049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leggen van een zonneweide met hekwerk, een inrit en ondergronds kabeltracé in de hoek Eftelingsestraat, Dreefseweg en Europalaan te Kaatsheuv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492</meta:user-defined>
    <meta:user-defined meta:name="OVERHEIDop.GmbID/DC.identifier">gmb-2023-112492</meta:user-defined>
    <meta:user-defined meta:name="OVERHEIDop.versieInformatie"/>
  </office:meta>
</office:document-meta>
</file>