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de schuren en het bouwen van een twee-onder-een-kap woning met bijgebouw, Oude Rijksweg 721-c 7954GS Rouveen, Oude Rijksweg 721-b 7954GS Rouveen, [SHT02AN01097] Staphorst AN 1097 , [SHT02AN01098] Staphorst AN 10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48</text:p>
            <text:p text:style-name="common-al">
            <text:span text:style-name="nadrukvet">Verzenddatum besluit:</text:span> 13-03-2023</text:p>
            <text:p text:style-name="common-al">
            <text:span text:style-name="nadrukvet">Locatie:</text:span> Oude Rijksweg 721-c 7954GS Rouveen, Oude Rijksweg 721-b 7954GS Rouveen, [SHT02AN01097] Staphorst AN 1097 , [SHT02AN01098] Staphorst AN 1098</text:p>
            <text:p text:style-name="common-al">
            <text:span text:style-name="nadrukvet">Projectomschrijving:</text:span> het slopen van de schuren en het bouwen van een twee-onder-een-kap woning met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49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48</meta:user-defined>
    <meta:user-defined meta:name="DCTERMS.abstract">voor het slopen van de schuren en het bouwen van een twee-onder-een-kap woning met bijgebouw</meta:user-defined>
    <dc:language>nl</dc:language>
    <meta:user-defined meta:name="OVERHEIDop.locatietype/OVERHEIDop.gebiedsmarkering">Punt</meta:user-defined>
    <meta:user-defined meta:name="DC.title">Verleende omgevingsvergunning met reguliere procedure, het slopen van de schuren en het bouwen van een twee-onder-een-kap woning met bijgebouw, Oude Rijksweg 721-c 7954GS Rouveen, Oude Rijksweg 721-b 7954GS Rouveen, [SHT02AN01097] Staphorst AN 1097 , [SHT02AN01098] Staphorst AN 1098</meta:user-defined>
    <meta:user-defined meta:name="DCTERMS.W3CDTF/DCTERMS.available">2023-03-21</meta:user-defined>
    <meta:user-defined meta:name="DCTERMS.W3CDTF/OVERHEIDop.jaargang">2023</meta:user-defined>
    <meta:user-defined meta:name="OVERHEIDop.publicationIssue">112490</meta:user-defined>
    <meta:user-defined meta:name="OVERHEIDop.GmbID/DC.identifier">gmb-2023-112490</meta:user-defined>
    <meta:user-defined meta:name="OVERHEIDop.versieInformatie"/>
  </office:meta>
</office:document-meta>
</file>