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43 te Maastricht. Kennisgeving nieuwe aanvraag omgevingsvergunning, het aanbrengen van screens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84WB</text:p>
            <text:p text:style-name="common-al">
            <text:span text:style-name="nadrukvet">Tongersestraat 43 te Maastricht</text:span>
          </text:p>
            <text:p text:style-name="common-al">
            <text:span text:style-name="nadrukvet">het aanbrengen van screens aan de achtergevel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4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43 te Maastricht. Kennisgeving nieuwe aanvraag omgevingsvergunning, het aanbrengen van screens aan de achterge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80</meta:user-defined>
    <meta:user-defined meta:name="OVERHEIDop.GmbID/DC.identifier">gmb-2023-112480</meta:user-defined>
    <meta:user-defined meta:name="OVERHEIDop.versieInformatie"/>
  </office:meta>
</office:document-meta>
</file>