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gelet op:</text:p>
            <text:p text:style-name="al"/>
            <text:list text:style-name="id1-3-2-1-1-5">
              <text:list-item text:style-override="id1-3-2-1-1-5-1">
                <text:number>•</text:number>
                <text:p text:style-name="al">Artikel 17 lid 2, 58 lid 2, 59, 60 en 62f onderdeel b van de Participatiewet (Pw)</text:p>
              </text:list-item>
              <text:list-item text:style-override="id1-3-2-1-1-5-2">
                <text:number>•</text:number>
                <text:p text:style-name="al">Artikel 16 van de Tijdelijke overbruggingsregeling zelfstandig ondernemers (Tozo);</text:p>
              </text:list-item>
              <text:list-item text:style-override="id1-3-2-1-1-5-3">
                <text:number>•</text:number>
                <text:p text:style-name="al">Titel 4.3 en art. 4:94 van de Algemene wet bestuursrecht;</text:p>
              </text:list-item>
            </text:list>
            <text:p text:style-name="al"/>
            <text:p text:style-name="al">Overwegende dat:</text:p>
            <text:p text:style-name="al"/>
            <text:list text:style-name="id1-3-2-1-1-9">
              <text:list-item text:style-override="id1-3-2-1-1-9-1">
                <text:number>•</text:number>
                <text:p text:style-name="al">de Tozo een bijzondere, tijdelijke regeling is ten behoeve van zelfstandig ondernemers die financieel getroffen zijn door de coronacrisis;</text:p>
              </text:list-item>
              <text:list-item text:style-override="id1-3-2-1-1-9-2">
                <text:number>•</text:number>
                <text:p text:style-name="al">het bedrijfskapitaal Tozo in de vorm van een geldlening wordt verstrekt en daaraan voorwaarden zijn verbonden;</text:p>
              </text:list-item>
              <text:list-item text:style-override="id1-3-2-1-1-9-3">
                <text:number>•</text:number>
                <text:p text:style-name="al">het belangrijk is omde zelfstandige te ondersteunen als dit nodig is, de betalingsverplichtingen te laten nakomen zodra dit vereist en mogelijk is, een betalingsregeling te treffen als dit grotere problemen dan wel faillissement kan voorkomen; en het bedrijfskapitaal Tozo terug te vorderen als niet aan de verplichtingen wordt voldaan;</text:p>
              </text:list-item>
              <text:list-item text:style-override="id1-3-2-1-1-9-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
            <text:p text:style-name="al">
            <text:span text:style-name="nadrukvet">besluit </text:span>
          </text:p>
            <text:p text:style-name="al"/>
            <text:p text:style-name="al">de volgende beleidsregels vast te stellen:  </text:p>
            <text:p text:style-name="al"/>
            <text:p text:style-name="al">
            <text:span text:style-name="nadrukvet">Beleidsregels terug- en invordering bedrijfskapitaal </text:span>
            <text:span text:style-name="nadrukvet">Tozo</text:span>
            <text:span text:style-name="nadrukvet"> gemeente Midden-Drenth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
                  <text:span text:style-name="nadrukcur">bedrijfskapitaal</text:span>: bijstand in de vorm van een rentedragende geldlening op grond van de Tozo van in totaal maximaal €10.157,--;</text:p>
                </text:list-item>
                <text:list-item text:style-override="id1-3-2-2-1-2-3-2">
                  <text:number>•</text:number>
                  <text:p text:style-name="al">
                  <text:span text:style-name="nadrukcur">Bbz</text:span>: Besluit bijstandverlening zelfstandigen 2004;</text:p>
                </text:list-item>
                <text:list-item text:style-override="id1-3-2-2-1-2-3-3">
                  <text:number>•</text:number>
                  <text:p text:style-name="al">
                  <text:span text:style-name="nadrukcur">college</text:span>: college van burgemeester en wethouders van de gemeente Midden-Drenthe;</text:p>
                </text:list-item>
                <text:list-item text:style-override="id1-3-2-2-1-2-3-4">
                  <text:number>•</text:number>
                  <text:p text:style-name="al">
                  <text:span text:style-name="nadrukcur">Pw</text:span>: Participatiewet;</text:p>
                </text:list-item>
                <text:list-item text:style-override="id1-3-2-2-1-2-3-5">
                  <text:number>•</text:number>
                  <text:p text:style-name="al">
                  <text:span text:style-name="nadrukcur">Tozo</text:span>: Tijdelijke overbruggingsregeling zelfstandig ondernemers;</text:p>
                </text:list-item>
                <text:list-item text:style-override="id1-3-2-2-1-2-3-6">
                  <text:number>•</text:number>
                  <text:p text:style-name="al">
                  <text:span text:style-name="nadrukcur">zelfstandige</text:span>: de rechthebbende volgens artikel 1 van de Tozo. </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de bijstand ter voorziening in de behoefte van bedrijfskapitaal op grond van de artikelen 58 lid 2, 59 en 60 van de Pw. </text:p>
              <text:p text:style-name="al"/>
            </text:section>
            <text:section text:name="artikel_id1-3-2-2-1-4" text:style-name="artikel">
              <text:p text:style-name="artikel_kop_titel"><text:span text:style-name="artikel_kop_label">Artikel</text:span> <text:span text:style-name="artikel_kop_nr">3</text:span> Opeisbaarheid</text:p>
              <text:list text:style-name="id1-3-2-2-1-4-2">
                <text:list-item text:style-override="id1-3-2-2-1-4-2">
                  <text:number>1.</text:number>
                  <text:p text:style-name="al">De lening voor bedrijfskapitaal is direct opeisbaar wanneer:</text:p>
                </text:list-item>
                <text:list-item text:style-override="id1-3-2-2-1-4-3">
                  <text:number>a.</text:number>
                  <text:p text:style-name="al">de zelfstandige de terugbetalingsverplichtingen niet nakomt;</text:p>
                </text:list-item>
                <text:list-item text:style-override="id1-3-2-2-1-4-4">
                  <text:number>b.</text:number>
                  <text:p text:style-name="al">de zelfstandige zijn bedrijf of beroep geheel of gedeeltelijk overdraagt of beëindigt:</text:p>
                </text:list-item>
                <text:list-item text:style-override="id1-3-2-2-1-4-5">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6">
                  <text:number>d.</text:number>
                  <text:p text:style-name="al">er sprake is van curatele van de zelfstandige, of bij onderbewindstelling  van het vermogen van de zelfstandige en/of het bedrijf;</text:p>
                </text:list-item>
                <text:list-item text:style-override="id1-3-2-2-1-4-7">
                  <text:number>e.</text:number>
                  <text:p text:style-name="al">de zelfstandige het bedrijfskapitaal niet besteedt aan de overeengekomen bestemming;</text:p>
                </text:list-item>
                <text:list-item text:style-override="id1-3-2-2-1-4-8">
                  <text:number>f.</text:number>
                  <text:p text:style-name="al">de zelfstandige of zijn bedrijf verhuist naar het buitenland;</text:p>
                </text:list-item>
                <text:list-item text:style-override="id1-3-2-2-1-4-9">
                  <text:number>g.</text:number>
                  <text:p text:style-name="al">de zelfstandige komt te overlijden. </text:p>
                </text:list-item>
                <text:list-item text:style-override="id1-3-2-2-1-4-10">
                  <text:number>2.</text:number>
                  <text:p text:style-name="al">Terug- en invordering vindt plaats bij de zelfstandige en/of diens partner, als deze partner bij de bijstand is inbegrepen, en voorts bij diegenen die zich hoofdelijk aansprakelijk hebben verklaard uit hoofde van het bepaalde in artikel 11 van de Tozo. </text:p>
                </text:list-item>
              </text:list>
              <text:p text:style-name="al"/>
            </text:section>
            <text:section text:name="artikel_id1-3-2-2-1-5" text:style-name="artikel">
              <text:p text:style-name="artikel_kop_titel"><text:span text:style-name="artikel_kop_label">Artikel</text:span> <text:span text:style-name="artikel_kop_nr">4</text:span> niet nakoming Rente- en aflossingsverplichtingen en terugvordering</text:p>
              <text:list text:style-name="id1-3-2-2-1-5-2">
                <text:list-item text:style-override="id1-3-2-2-1-5-2-1">
                  <text:number>1.</text:number>
                  <text:p text:style-name="al">Wanneer de zelfstandige niet aan de rente- en aflossingsverplichtingen voldoet, zoals vastgelegd in de beschikking en eventueel gewijzigd door of vanwege de Tozo, stuurt het college een betalingsherinnering, en  als dit nodig is, een 1e en een 2e aanmaning.</text:p>
                </text:list-item>
                <text:list-item text:style-override="id1-3-2-2-1-5-2-2">
                  <text:number>2.</text:number>
                  <text:p text:style-name="al">Als de zelfstandige ook na een 2e aanmaning niet aan zijn rente- en aflossingsverplichtingen voldoet, gaat het college direct over tot terugvordering van de openstaande vordering en de achterstallige rente.</text:p>
                </text:list-item>
                <text:list-item text:style-override="id1-3-2-2-1-5-2-3">
                  <text:number>3.</text:number>
                  <text:p text:style-name="al">Als sprake is van een toerekenbare tekortkoming in de rente- en aflossingsverplichtingen, wordt  over de achterstallige rente- en aflossingsbedragen de wettelijke rente berekend.</text:p>
                </text:list-item>
                <text:list-item text:style-override="id1-3-2-2-1-5-2-4">
                  <text:number>4.</text:number>
                  <text:p text:style-name="al">In de overige gevallen als bedoeld in artikel 3 lid 1 gaat het college onmiddellijk over tot terugvordering van de openstaande vordering en de achterstallig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flossingscapaciteit en betalingsregeling</text:p>
              <text:list text:style-name="id1-3-2-2-2-3-2">
                <text:list-item text:style-override="id1-3-2-2-2-3-2-1">
                  <text:number>1.</text:number>
                  <text:p text:style-name="al">Het college biedt de zelfstandige wanneer de vordering, bestaande uit de rentedragende geldlening plus achterstallige rente, direct opeisbaar is geworden, in de terugvorderingsbeschikking een termijn van 6 weken om het volledige openstaande bedrag te voldoen. Ook biedt het college de zelfstandige de mogelijkheid om een betalingsregeling te treffen. Dit wordt in de beschikking vermeld.</text:p>
                </text:list-item>
                <text:list-item text:style-override="id1-3-2-2-2-3-2-2">
                  <text:number>2.</text:number>
                  <text:p text:style-name="al">De zelfstandige kan zelf een betalingsregeling voorstellen. Hiermee stemt het college in als:</text:p>
                  <text:list text:style-name="id1-3-2-2-2-3-2-2-3">
                    <text:list-item text:style-override="id1-3-2-2-2-3-2-2-3-1">
                      <text:number>a.</text:number>
                      <text:p text:style-name="al">Daarmee de vordering binnen een periode van 24 maanden in zijn geheel kan worden afgelost; en</text:p>
                    </text:list-item>
                    <text:list-item text:style-override="id1-3-2-2-2-3-2-2-3-2">
                      <text:number>b.</text:number>
                      <text:p text:style-name="al">De voorstelde aflossing ten minste €50 per maand bedraagt. </text:p>
                    </text:list-item>
                  </text:list>
                </text:list-item>
                <text:list-item text:style-override="id1-3-2-2-2-3-2-3">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text:p>
                </text:list-item>
                <text:list-item text:style-override="id1-3-2-2-2-3-2-4">
                  <text:number>4.</text:number>
                  <text:p text:style-name="al">In afwijking van het 2e en 3e lid kan het college met een betalingsvoorstel van de zelfstandige instemmen als daarmee wordt bereikt dat de zelfstandige de vordering via minnelijke weg blijft betalen. </text:p>
                </text:list-item>
              </text:list>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text:p>
              <text:list text:style-name="id1-3-2-2-2-4-2">
                <text:list-item text:style-override="id1-3-2-2-2-4-2-1">
                  <text:number>1.</text:number>
                  <text:p text:style-name="al">Het college kan op verzoek van de zelfstandige de eerder vastgestelde betalingsverplichting wijzigen als dit naar het oordeel van het college noodzakelijk is in verband met wijzigingen in de (financiële) situatie van de zelfstandige.</text:p>
                </text:list-item>
                <text:list-item text:style-override="id1-3-2-2-2-4-2-2">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4-2-3">
                  <text:number>3.</text:number>
                  <text:p text:style-name="al">Het college voert periodiek of op basis van signalen onderzoek uit naar mogelijke gewijzigde financiële omstandigheden. </text:p>
                </text:list-item>
              </text:list>
              <text:p text:style-name="al"/>
            </text:section>
            <text:section text:name="artikel_id1-3-2-2-2-5" text:style-name="artikel">
              <text:p text:style-name="artikel_kop_titel"><text:span text:style-name="artikel_kop_label">Artikel</text:span> <text:span text:style-name="artikel_kop_nr">7</text:span> Uitstel van betaling</text:p>
              <text:list text:style-name="id1-3-2-2-2-5-2">
                <text:list-item text:style-override="id1-3-2-2-2-5-2-1">
                  <text:number>1.</text:number>
                  <text:p text:style-name="al">Het college kan op schriftelijk verzoek van de zelfstandige uitstel van de betalingsverplichting verlenen voor de duur van telkens maximaal (6 maanden). Dit kan alleen als de (financiële) omstandigheden daartoe aanleiding geven en de zelfstandige dit onderbouwt met bewijsstukken. </text:p>
                </text:list-item>
                <text:list-item text:style-override="id1-3-2-2-2-5-2-2">
                  <text:number>2.</text:number>
                  <text:p text:style-name="al">Het college stemt zonder onderzoek in met een verzoek tot uitstel van betaling als:</text:p>
                  <text:list text:style-name="id1-3-2-2-2-5-2-2-3">
                    <text:list-item text:style-override="id1-3-2-2-2-5-2-2-3-1">
                      <text:number>a.</text:number>
                      <text:p text:style-name="al">aan de zelfstandige in een periode van (24 maanden) voor het verzoek niet eerder een uitstel van betaling is toegekend; en</text:p>
                    </text:list-item>
                    <text:list-item text:style-override="id1-3-2-2-2-5-2-2-3-2">
                      <text:number>b.</text:number>
                      <text:p text:style-name="al">het uitstel van betaling niet langer duurt dan (6 maanden).  </text:p>
                    </text:list-item>
                  </text:list>
                </text:list-item>
                <text:list-item text:style-override="id1-3-2-2-2-5-2-3">
                  <text:number>3.</text:number>
                  <text:p text:style-name="al">Het college trekt het besluit tot uitstel van betaling in wanneer:</text:p>
                  <text:list text:style-name="id1-3-2-2-2-5-2-3-3">
                    <text:list-item text:style-override="id1-3-2-2-2-5-2-3-3-1">
                      <text:number>a.</text:number>
                      <text:p text:style-name="al">op een later tijdstip blijkt dat de zelfstandige onjuiste of onvolledige gegevens heeft verstrekt en op basis van de juiste of volledige gegevens een ander besluit zij zijn genomen; en/of</text:p>
                    </text:list-item>
                    <text:list-item text:style-override="id1-3-2-2-2-5-2-3-3-2">
                      <text:number>b.</text:number>
                      <text:p text:style-name="al">de gronden voor verlening van het uitstel als bedoeld in het 1e lid zijn komen te vervallen. </text:p>
                    </text:list-item>
                  </text:list>
                </text:list-item>
              </text:list>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text:p>
              <text:list text:style-name="id1-3-2-2-2-6-2">
                <text:list-item text:style-override="id1-3-2-2-2-6-2-1">
                  <text:number>1.</text:number>
                  <text:p text:style-name="al">Als de zelfstandige na terugvordering van het bedrijfskapitaal niet bereid is een betalingsregeling te treffen of een eerder opgelegde betalingsverplichting niet meer nakomt, kan het college gebruik maken van de wettelijke mogelijkheid van invordering bij dwangbevel. De invordering kan dan worden overgedragen aan de deurwaarder.</text:p>
                </text:list-item>
                <text:list-item text:style-override="id1-3-2-2-2-6-2-2">
                  <text:number>2.</text:number>
                  <text:p text:style-name="al">Bij inschakeling van een deurwaarder betaalt de zelfstandige de in rekening gebracht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1">
                  <text:number>1.</text:number>
                  <text:p text:style-name="al">Het college kan ambtshalve van (verdere) invordering afzien als de zelfstandige:</text:p>
                </text:list-item>
                <text:list-item text:style-override="id1-3-2-2-3-2-2-2">
                  <text:number>a.</text:number>
                  <text:p text:style-name="al">gedurende (zes jaar) volledig aan de betalingsverplichtingen heeft voldaan, mits die betalingsverplichtingen minimaal 5% van de van toepassing zijnde bijstandsnorm bedragen;</text:p>
                </text:list-item>
                <text:list-item text:style-override="id1-3-2-2-3-2-2-3">
                  <text:number>b.</text:number>
                  <text:p text:style-name="al">gedurende (zes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4">
                  <text:number>c.</text:number>
                  <text:p text:style-name="al">gedurende (zes jaar) geen betalingen heeft verricht en niet aannemelijk is dat de zelfstandige deze binnen afzienbare tijd zal gaan verrichten; </text:p>
                </text:list-item>
                <text:list-item text:style-override="id1-3-2-2-3-2-2-5">
                  <text:number>d.</text:number>
                  <text:p text:style-name="al">gedurende (zes jaar) geen of onregelmatige betalingen heeft verricht en de openstaande vordering minder bedraagt dan €1000; of</text:p>
                </text:list-item>
                <text:list-item text:style-override="id1-3-2-2-3-2-2-6">
                  <text:number>e.</text:number>
                  <text:p text:style-name="al">een bedrag, overeenkomend met ten minste 50% van de openstaande vordering in één keer aflost. </text:p>
                  <text:list text:style-name="id1-3-2-2-3-2-2-6-3">
                    <text:list-item text:style-override="id1-3-2-2-3-2-2-6-3-1">
                      <text:number>1.</text:number>
                      <text:p text:style-name="al">Als daarvoor dringende redenen aanwezig zijn, kan het college, in afwijking van het 1e lid, besluiten geheel of gedeeltelijk van invordering af te zien. </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1">
                  <text:number>a.</text:number>
                  <text:p text:style-name="al">Op grond van artikel 58 lid 2 onder b van de Pw en artikel 3 lid 1 onder a van de Wet gemeentelijke schuldhulpverlening (Wgs) kan het college de vordering kwijtschelden als:</text:p>
                  <text:list text:style-name="id1-3-2-2-3-3-2-1-3">
                    <text:list-item text:style-override="id1-3-2-2-3-3-2-1-3-1">
                      <text:number>a.</text:number>
                      <text:p text:style-name="al">redelijkerwijs te voorzien is dat de zelfstandige de schuld niet binnen afzienbare tijd zal kunnen afbetalen; en</text:p>
                    </text:list-item>
                    <text:list-item text:style-override="id1-3-2-2-3-3-2-1-3-2">
                      <text:number>b.</text:number>
                      <text:p text:style-name="al">redelijkerwijs te voorzien is dat een schuldenregeling met betrekking tot alle vorderingen van de overige schuldeisers zonder kwijtschelding van de Tozo-vordering niet tot stand zal komen; en</text:p>
                    </text:list-item>
                    <text:list-item text:style-override="id1-3-2-2-3-3-2-1-3-3">
                      <text:number>c.</text:number>
                      <text:p text:style-name="al">de vordering van de gemeente ten minste zal worden voldaan naar evenredigheid met de vorderingen van de schuldeisers van gelijke rang. </text:p>
                    </text:list-item>
                  </text:list>
                </text:list-item>
                <text:list-item text:style-override="id1-3-2-2-3-3-2-2">
                  <text:number>1.</text:number>
                  <text:p text:style-name="al">Het college trekt het besluit om mee te werken aan een schuldenregeling in als:</text:p>
                </text:list-item>
                <text:list-item text:style-override="id1-3-2-2-3-3-2-3">
                  <text:number>a.</text:number>
                  <text:p text:style-name="al">niet binnen 12 maanden nadat dat besluit is bekendgemaakt, een schuldregeling tot stand is gekomen die voldoet aan de eisen bedoeld in het 1e lid;</text:p>
                </text:list-item>
                <text:list-item text:style-override="id1-3-2-2-3-3-2-4">
                  <text:number>b.</text:number>
                  <text:p text:style-name="al">de zelfstandige de aan de schuldregeling verbonden verplichtingen ondanks waarschuwing blijft schenden; of</text:p>
                </text:list-item>
                <text:list-item text:style-override="id1-3-2-2-3-3-2-5">
                  <text:number>c.</text:number>
                  <text:p text:style-name="al">op een later tijdstip blijkt dat onjuiste of onvolledige gegevens zijn verstrekt en op basis van de juiste of volledige gegevens een ander besluit zou zijn geno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 </text:p>
              <text:p text:style-name="al"/>
            </text:section>
            <text:section text:name="artikel_id1-3-2-2-4-3" text:style-name="artikel">
              <text:p text:style-name="artikel_kop_titel"><text:span text:style-name="artikel_kop_label">Artikel</text:span> <text:span text:style-name="artikel_kop_nr">12</text:span> Inwerkingtreding en duur beleidsregels</text:p>
              <text:p text:style-name="al">De beleidsregels treden in werking met ingang van de eerste dag na de bekendmaking;</text:p>
              <text:p text:style-name="al"/>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gemeente Midden-Drenthe.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gehouden op 1 maart 2022</text:span></text:p>
            <text:p><text:span text:style-name="functie"/></text:p>
            <text:p><text:span text:style-name="functie">De gemeentesecretaris,</text:span></text:p>
            <text:p><text:span text:style-name="functie">M. Hacking</text:span></text:p>
            <text:p><text:span text:style-name="functie"/></text:p>
            <text:p><text:span text:style-name="functie">De burgemeester, </text:span></text:p>
            <text:p><text:span text:style-name="functie">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4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17, tweede lid, van de Participatiewet]|[1.0:c:BWBR0015703&amp;artikel=17&amp;lid=2&amp;g=2023-01-01</meta:user-defined>
    <meta:user-defined meta:name="DC.source">artikel 58, tweede lid, van de Participatiewet]|[1.0:c:BWBR0015703&amp;artikel=58&amp;lid=2&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62f van de Wet werk en bijstand]|[1.0:c:BWBR0015703&amp;artikel=62f&amp;g=2023-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1-01</meta:user-defined>
    <meta:user-defined meta:name="DC.source">artikel 4:94 van de Algemene wet bestuursrecht]|[1.0:c:BWBR0005537&amp;artikel=4%3A94&amp;g=2023-01-01</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3-03-15</meta:user-defined>
    <meta:user-defined meta:name="DCTERMS.W3CDTF/OVERHEIDop.jaargang">2023</meta:user-defined>
    <meta:user-defined meta:name="OVERHEIDop.publicationIssue">112476</meta:user-defined>
    <meta:user-defined meta:name="OVERHEIDop.betreftRegeling">CVDR693519_1</meta:user-defined>
    <meta:user-defined meta:name="xs:date/OVERHEIDop.startdatum">2023-03-16</meta:user-defined>
    <meta:user-defined meta:name="OVERHEIDop.GmbID/DC.identifier">gmb-2023-112476</meta:user-defined>
    <meta:user-defined meta:name="OVERHEIDop.versieInformatie"/>
  </office:meta>
</office:document-meta>
</file>