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oningsdag,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 </text:span>De Hoek / Dorpsstraat vanaf de kruising Simon Koopmanstraat t/m de kruising Raiffeisenlaan op donderdag 27 april van 06.00 uur tot 23.00 uur.</text:p>
            <text:p text:style-name="last-al">
            <text:span text:style-name="sup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247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7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7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Koningsdag, Wervershoof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475</meta:user-defined>
    <meta:user-defined meta:name="OVERHEIDop.GmbID/DC.identifier">gmb-2023-112475</meta:user-defined>
    <meta:user-defined meta:name="OVERHEIDop.versieInformatie"/>
  </office:meta>
</office:document-meta>
</file>