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horecabedrijf Herberg de Roskam, Schootsestraat 71 5616R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Wet op de kansspelen is ingediend. </text:p>
            <text:p text:style-name="common-al"> Zaaknummer: EHV-ZP2023-000963 </text:p>
            <text:p text:style-name="common-al"> Omschrijving: horecabedrijf Herberg de Roskam </text:p>
            <text:p text:style-name="common-al"> Adres: Schootsestraat 71 5616RB Eindhoven </text:p>
            <text:p text:style-name="common-al"> Datum ontvangst: 06-03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247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47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963</meta:user-defined>
    <meta:user-defined meta:name="DCTERMS.abstract">horecabedrijf Herberg de Roskam</meta:user-defined>
    <dc:language>nl</dc:language>
    <meta:user-defined meta:name="OVERHEIDop.locatietype/OVERHEIDop.gebiedsmarkering">Punt</meta:user-defined>
    <meta:user-defined meta:name="DC.title">Ingekomen aanvraag: horecabedrijf Herberg de Roskam, Schootsestraat 71 5616RB Eindhoven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474</meta:user-defined>
    <meta:user-defined meta:name="OVERHEIDop.GmbID/DC.identifier">gmb-2023-112474</meta:user-defined>
    <meta:user-defined meta:name="OVERHEIDop.versieInformatie"/>
  </office:meta>
</office:document-meta>
</file>