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het Bedrijventerrein Laarber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drijventerrein Laarberg, kadastraal bekend GRL F 1307, het bouwen van een bedrijfspand, ingekomen 6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4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bedrijfspand aan het Bedrijventerrein Laarberg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73</meta:user-defined>
    <meta:user-defined meta:name="OVERHEIDop.GmbID/DC.identifier">gmb-2023-112473</meta:user-defined>
    <meta:user-defined meta:name="OVERHEIDop.versieInformatie"/>
  </office:meta>
</office:document-meta>
</file>