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05, 1215 CN Hilversum, M 3069, Gijsbrecht van Amstelstraat 305 (realiseren 2-3 parkeerplaatsen); CLZ_VRG_DOS_851935; 06-01-2023; Status: Getoetst aan regelgeving,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305, 1215 CN Hilversum, M 3069, Gijsbrecht van Amstelstraat 305 (realiseren 2-3 parkeerplaatsen); CLZ_VRG_DOS_851935; 06-01-2023; Status: Getoetst aan regelgeving, gemeente Hilversum.</text:p>
            <text:p text:style-name="common-al">
            
          </text:p>
            <text:p text:style-name="common-al">Datum verlengin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5</meta:user-defined>
    <dc:language>nl</dc:language>
    <meta:user-defined meta:name="OVERHEIDop.locatietype/OVERHEIDop.gebiedsmarkering">Punt</meta:user-defined>
    <meta:user-defined meta:name="DC.title">Gijsbrecht van Amstelstraat 305, 1215 CN Hilversum, M 3069, Gijsbrecht van Amstelstraat 305 (realiseren 2-3 parkeerplaatsen); CLZ_VRG_DOS_851935; 06-01-2023; Status: Getoetst aan regelgeving, gemeente</meta:user-defined>
    <meta:user-defined meta:name="DCTERMS.W3CDTF/DCTERMS.available">2023-01-10</meta:user-defined>
    <meta:user-defined meta:name="DCTERMS.W3CDTF/OVERHEIDop.jaargang">2023</meta:user-defined>
    <meta:user-defined meta:name="OVERHEIDop.publicationIssue">11247</meta:user-defined>
    <meta:user-defined meta:name="OVERHEIDop.GmbID/DC.identifier">gmb-2023-11247</meta:user-defined>
    <meta:user-defined meta:name="OVERHEIDop.versieInformatie"/>
  </office:meta>
</office:document-meta>
</file>