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lanten van bomen ten behoeve van een nieuw bos aan Achterveldseweg t.h.v. nr.32 diverse bospercelen in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3W0527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9 maart 2023. Als er een besluit is genomen, publiceert de gemeente Barneveld een nieuw bericht. Vanaf dat moment kunt u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46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voor het aanplanten van bomen ten behoeve van een nieuw bos aan Achterveldseweg t.h.v. nr.32 diverse bospercelen in Achtervel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465</meta:user-defined>
    <meta:user-defined meta:name="OVERHEIDop.GmbID/DC.identifier">gmb-2023-112465</meta:user-defined>
    <meta:user-defined meta:name="OVERHEIDop.versieInformatie"/>
  </office:meta>
</office:document-meta>
</file>