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 /parkeerverbod:</text:span> gedeelte van het Coenplein van donderdag 6 april t/m dinsdag  11 april.  <text:span text:style-name="nadrukvet">Bijzonderheden</text:span>: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46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ermis, Twis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464</meta:user-defined>
    <meta:user-defined meta:name="OVERHEIDop.GmbID/DC.identifier">gmb-2023-112464</meta:user-defined>
    <meta:user-defined meta:name="OVERHEIDop.versieInformatie"/>
  </office:meta>
</office:document-meta>
</file>