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en verbouwen van het bedrijfsgebouw aan Batterij 3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atterij 3, het uitbreiden en verbouwen van het bedrijfsgebouw, ingekomen 10-3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245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45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45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en verbouwen van het bedrijfsgebouw aan Batterij 3 te Groenlo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2459</meta:user-defined>
    <meta:user-defined meta:name="OVERHEIDop.GmbID/DC.identifier">gmb-2023-112459</meta:user-defined>
    <meta:user-defined meta:name="OVERHEIDop.versieInformatie"/>
  </office:meta>
</office:document-meta>
</file>