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 verleende vergunning Inname Openbare Grond (Vlietlaan 28C, 3061 D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Kralingen- Crooswijk </text:p>
            <text:p text:style-name="common-al">Adres: Vlietlaan 28C</text:p>
            <text:p text:style-name="common-al">Postcode: 3061 DX</text:p>
            <text:p text:style-name="common-al">Datum besluit: 13 maart 2023</text:p>
            <text:p text:style-name="common-al">Periode: 28 maart 2023 t/m 28 maart 2030 </text:p>
            <text:p text:style-name="common-al">Zaaknummer: 110242-2023</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aanvragen via <text:a xlink:href="http://www.DigiD-code" xlink:type="simple">www.DigiD-code</text:a>, respectievelijk <text:a xlink:href="http://www.eherkenning.nl" xlink:type="simple">www.eherkenning.nl</text:a>.</text:p>
            <text:p text:style-name="common-al"/>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4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itel : verleende vergunning Inname Openbare Grond (Vlietlaan 28C, 3061 DX Rotterdam)</meta:user-defined>
    <meta:user-defined meta:name="DCTERMS.W3CDTF/DCTERMS.available">2023-03-15</meta:user-defined>
    <meta:user-defined meta:name="DCTERMS.W3CDTF/OVERHEIDop.jaargang">2023</meta:user-defined>
    <meta:user-defined meta:name="OVERHEIDop.publicationIssue">112458</meta:user-defined>
    <meta:user-defined meta:name="OVERHEIDop.GmbID/DC.identifier">gmb-2023-112458</meta:user-defined>
    <meta:user-defined meta:name="OVERHEIDop.versieInformatie"/>
  </office:meta>
</office:document-meta>
</file>