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tussen Binckhorstlaan 249 en Capella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toren met 294 woningen, detailhandel en maatschappelijke voorzieningen in de plint Trekvlietzone 1A (BinckBlocks), 9 woningen en parkeergarage met 531 parkeerplaatsen Trekvlietzone 1B (BinckPark) en het realiseren van een in-of uitrit tussen Binckhorstlaan 249 en Capellalaan</text:p>
            <text:p text:style-name="common-al"/>
            <text:p text:style-name="common-al">Ons kenmerk: 20202212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ussen Binckhorstlaan 249 en Capellalaan</text:p>
            <text:p text:style-name="tussenkopcur">
            <text:span text:style-name="nadrukvet">Ontvangstdatum aanvraag:</text:span>
          </text:p>
            <text:p text:style-name="common-al">23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45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5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5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22123/8582307</meta:user-defined>
    <meta:user-defined meta:name="DCTERMS.abstract">Het bouwen van een woontoren met 294 woningen, detailhandel en maatschappelijke voorzieningen in de plint Trekvlietzone 1A (BinckBlocks), 9 woningen en parkeergarage met 531 parkeerplaatsen Trekvlietzone 1B (BinckPark) en het realiseren van een in-of uitrit tussen Binckhorstlaan 249 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Ontwerpbeschikking, tussen Binckhorstlaan 249 en Capellalaan te Den Haag</meta:user-defined>
    <meta:user-defined meta:name="DCTERMS.W3CDTF/DCTERMS.available">2023-03-15</meta:user-defined>
    <meta:user-defined meta:name="DCTERMS.W3CDTF/OVERHEIDop.jaargang">2023</meta:user-defined>
    <meta:user-defined meta:name="OVERHEIDop.externeBijlage">Bijlage_48272163_voor_bekendmaking|exb-2023-12854</meta:user-defined>
    <meta:user-defined meta:name="OVERHEIDop.publicationIssue">112457</meta:user-defined>
    <meta:user-defined meta:name="OVERHEIDop.GmbID/DC.identifier">gmb-2023-112457</meta:user-defined>
    <meta:user-defined meta:name="OVERHEIDop.versieInformatie"/>
  </office:meta>
</office:document-meta>
</file>