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bij een woning aan Maarsevonder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 3, het bouwen van een bijgebouw bij een woning, ingekomen 10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45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5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bij een woning aan Maarsevonder 3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53</meta:user-defined>
    <meta:user-defined meta:name="OVERHEIDop.GmbID/DC.identifier">gmb-2023-112453</meta:user-defined>
    <meta:user-defined meta:name="OVERHEIDop.versieInformatie"/>
  </office:meta>
</office:document-meta>
</file>