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: aanvraag verlenging vergunning inzake plaatsen van een schaftkeet, mobiele kraan/hoogwerker en een mobiel toilet, Smitsstraat 2 5611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0917 </text:p>
            <text:p text:style-name="common-al"> Omschrijving: aanvraag verlenging vergunning inzake plaatsen van een schaftkeet, mobiele kraan/hoogwerker en een mobiel toilet </text:p>
            <text:p text:style-name="common-al"> Adres: Smitsstraat 2 5611HM Eindhoven </text:p>
            <text:p text:style-name="common-al"> Soort aanvraag: Flitsvergunning gebruik openbare ruimte (container, steiger, etc.) 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44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917</meta:user-defined>
    <meta:user-defined meta:name="DCTERMS.abstract">aanvraag verlenging vergunning inzake plaatsen van een schaftkeet, mobiele kraan/hoogwerker en een mobiel toilet</meta:user-defined>
    <dc:language>nl</dc:language>
    <meta:user-defined meta:name="OVERHEIDop.locatietype/OVERHEIDop.gebiedsmarkering">Punt</meta:user-defined>
    <meta:user-defined meta:name="DC.title">Verlenging termijn: aanvraag verlenging vergunning inzake plaatsen van een schaftkeet, mobiele kraan/hoogwerker en een mobiel toilet, Smitsstraat 2 5611HM Eindhov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447</meta:user-defined>
    <meta:user-defined meta:name="OVERHEIDop.GmbID/DC.identifier">gmb-2023-112447</meta:user-defined>
    <meta:user-defined meta:name="OVERHEIDop.versieInformatie"/>
  </office:meta>
</office:document-meta>
</file>