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1 appartementen aan de Van Salm-Salmstraat, Van Rijckevorselstraat en Willibrordus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s in Loon op Zand</text:span> bouwen van 31 appartementen aan de Van Salm-Salmstraat, Van Rijckevorselstraat en Willibrordusstraat in Loon op Zand (20231048 ontvangen 03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4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31 appartementen aan de Van Salm-Salmstraat, Van Rijckevorselstraat en Willibrordusstraat te Loon op Za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44</meta:user-defined>
    <meta:user-defined meta:name="OVERHEIDop.GmbID/DC.identifier">gmb-2023-112444</meta:user-defined>
    <meta:user-defined meta:name="OVERHEIDop.versieInformatie"/>
  </office:meta>
</office:document-meta>
</file>