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Grote Molenstraat ong (kadastraal bekend gemeente Elst, Sectie P, nummer 577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 tradionele erfbeplanting (Paasvuur). Het besluit is verleend:</text:p>
            <text:p text:style-name="common-al">
            <text:span text:style-name="nadrukvet">Locatie: </text:span>Grote Molenstraat ong (kadastraal bekend gemeente Elst, Sectie P, nummer 577) te Elst</text:p>
            <text:p text:style-name="common-al">
            <text:span text:style-name="nadrukvet">Zaaknummer: </text:span>Z2023-00000241</text:p>
            <text:p text:style-name="common-al">
            <text:span text:style-name="nadrukvet">Datum besluit:</text:span> 13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4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 tradionele erfbeplanting (Paasvuur) op locatie Grote Molenstraat ong (kadastraal bekend gemeente Elst, Sectie P, nummer 577) te Elst, vergunning verleend op 13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Grote Molenstraat ong (kadastraal bekend gemeente Elst, Sectie P, nummer 577) te E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42</meta:user-defined>
    <meta:user-defined meta:name="OVERHEIDop.GmbID/DC.identifier">gmb-2023-112442</meta:user-defined>
    <meta:user-defined meta:name="OVERHEIDop.versieInformatie"/>
  </office:meta>
</office:document-meta>
</file>