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roene gracht en Jan Linders plein, Gennep </text:span>- het organiseren van Blaas Maar Raak festival (Z2023-00000062)</text:p>
            <text:p text:style-name="common-al">Het besluit is Toegekend op 13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24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Markt, Groene gracht en Jan Linders plein,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3-03-21</meta:user-defined>
    <meta:user-defined meta:name="DCTERMS.W3CDTF/OVERHEIDop.jaargang">2023</meta:user-defined>
    <meta:user-defined meta:name="OVERHEIDop.publicationIssue">112439</meta:user-defined>
    <meta:user-defined meta:name="OVERHEIDop.GmbID/DC.identifier">gmb-2023-112439</meta:user-defined>
    <meta:user-defined meta:name="OVERHEIDop.versieInformatie"/>
  </office:meta>
</office:document-meta>
</file>