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handelsreclame aan Beltrumsestraat 47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 47a, het aanbrengen van handelsreclame, ontvangen 8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243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handelsreclame aan Beltrumsestraat 47a te Groenl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437</meta:user-defined>
    <meta:user-defined meta:name="OVERHEIDop.GmbID/DC.identifier">gmb-2023-112437</meta:user-defined>
    <meta:user-defined meta:name="OVERHEIDop.versieInformatie"/>
  </office:meta>
</office:document-meta>
</file>