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 van een monumentale boerderij tot woningen - van Klaverweijdeweg 17, 17 b en 17c te Hoogmade - W2022/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9 maart 2023 hebben besloten om een positief besluit te nemen op de aanvraag om omgevingsvergunning met de activiteit ‘bouwen’ voor het verbouwen van een monumentale boerderij tot woningen aan de van Klaverweijdeweg 17, 17b en 17c te Hoogmade.</text:p>
            <text:p text:style-name="common-al">Met de aanvrager is een anterieure overeenkomst afgesloten.</text:p>
            <text:p text:style-name="common-al">Tijdens de ter inzage legging van het ontwerpbesluit zijn geen zienswijzen kenbaar gemaakt.</text:p>
            <text:p text:style-name="common-al">
            <text:span text:style-name="nadrukvet">Wanneer en waar kunt u het plan inzien?</text:span>
          </text:p>
            <text:p text:style-name="common-al">De omgevingsvergunning ligt van donderdag 16 maart 2023 t/m woensdag 26 april 2023 gedurende zes weken voor eenieder ter inzage e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rechtbank Den Haag, sector bestuursrecht, postbus 20302, 2500 EH te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omgevingsvergunning treedt in werking op vrijdag 28 april 2023, tenzij er voor deze datum een verzoek om voorlopige voorziening is ingediend. In dat geval wordt de inwerkingtreding van het besluit opgeschort totdat op het verzoek is beslist.</text:p>
            <text:p text:style-name="last-al">Voor meer informatie kunt u contact opnemen met de heer P. Berfelo,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4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06</meta:user-defined>
    <dc:language>nl</dc:language>
    <meta:user-defined meta:name="OVERHEIDop.locatietype/OVERHEIDop.gebiedsmarkering">Adres</meta:user-defined>
    <meta:user-defined meta:name="DC.title">Omgevingsvergunning voor het verbouwen van een monumentale boerderij tot woningen - van Klaverweijdeweg 17, 17 b en 17c te Hoogmade - W2022/006</meta:user-defined>
    <meta:user-defined meta:name="OVERHEIDop.datumEindeReactietermijn">2023-04-26</meta:user-defined>
    <meta:user-defined meta:name="OVERHEIDop.TilID/OVERHEIDop.terinzageleggingOP">til-2023-2412</meta:user-defined>
    <meta:user-defined meta:name="DCTERMS.W3CDTF/DCTERMS.available">2023-03-15</meta:user-defined>
    <meta:user-defined meta:name="DCTERMS.W3CDTF/OVERHEIDop.jaargang">2023</meta:user-defined>
    <meta:user-defined meta:name="OVERHEIDop.publicationIssue">112431</meta:user-defined>
    <meta:user-defined meta:name="OVERHEIDop.GmbID/DC.identifier">gmb-2023-112431</meta:user-defined>
    <meta:user-defined meta:name="OVERHEIDop.versieInformatie"/>
  </office:meta>
</office:document-meta>
</file>