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Nunspeet - Aanvraag evenementenvergunning op en rondom Bedrijventerrein De Kolk, Rondweg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3 heeft de gemeente Nunspeet de volgende aanvraag evenementenvergunning ontvangen:</text:p>
            <text:p text:style-name="common-al">
            <text:span text:style-name="nadrukvet">Zaaknummer:</text:span> Z2023-0278</text:p>
            <text:p text:style-name="common-al">
            <text:span text:style-name="nadrukvet">Aanvraagtype: </text:span>evenementenvergunning</text:p>
            <text:p text:style-name="common-al">
            <text:span text:style-name="nadrukvet">Omschrijving:</text:span> evenementenvergunning Classic Demo Nunspeet op 18-05-2023</text:p>
            <text:p text:style-name="common-al">
            <text:span text:style-name="nadrukvet">Locatie:</text:span> op en rondom Bedrijventerrein De Kolk, Rondweg in Nunspeet</text:p>
            <text:p text:style-name="common-al">
            <text:span text:style-name="nadrukvet">Gevraagde activiteit(en): </text:span>
          </text:p>
            <text:p text:style-name="common-al">demo-race met klassieke motoren</text:p>
            <text:p text:style-name="common-al">
            <text:span text:style-name="nadrukvet">Waarom publiceert de gemeente Nunspeet dit bericht? </text:span>Een evenementenvergunning wordt bij de gemeente aangevraagd om voor een bepaalde activiteit toestemming te krij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 De gemeente heeft deze aanvraag op 7 maart 2023 ontvangen. De gemeente neemt daarover waarschijnlijk binnen acht weken een besluit. Als de vergunning wordt verleend, publiceert de gemeente een nieuw bericht. Vanaf dat moment kunt u de documenten met informatie over de vergunning bekijken en hierop reageren. U kunt nu nog niet reageren.</text:p>
            <text:p text:style-name="last-al">
            <text:span text:style-name="nadrukvet">Heeft u vragen over de aanvraag van de vergunning? </text:span>Of wilt u de aanvraag inzien, hiervoor kunt u bellen met (0341) 25 99 11. Om u beter van dienst te kunnen zijn, werken wij alleen op afspraak en vragen wij u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1242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42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42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Kennisgeving ontvangst aanvraag evenementenvergunning voor evenementenvergunning Classic Demo Nunspeet op 18-05-2023 op locatie op en rondom Bedrijventerrein De Kolk, Rondweg in Nunspeet, ontvangen op 7 maart 2023</meta:user-defined>
    <dc:language>nl</dc:language>
    <meta:user-defined meta:name="OVERHEIDop.locatietype/OVERHEIDop.gebiedsmarkering">Punt</meta:user-defined>
    <meta:user-defined meta:name="DC.title">Gemeente  Nunspeet - Aanvraag evenementenvergunning op en rondom Bedrijventerrein De Kolk, Rondweg in Nunspee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425</meta:user-defined>
    <meta:user-defined meta:name="OVERHEIDop.GmbID/DC.identifier">gmb-2023-112425</meta:user-defined>
    <meta:user-defined meta:name="OVERHEIDop.versieInformatie"/>
  </office:meta>
</office:document-meta>
</file>