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vangen dakkapel Volendampad 15, 3844J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3 een besluit genomen op de aanvraag met zaaknummer 2023-000288 voor vervangen dakkapel op locatie Volendampad 15, 3844J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4 maart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242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2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2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lendampad 15, 3844JT Harderwijk</meta:user-defined>
    <dc:language>nl</dc:language>
    <meta:user-defined meta:name="OVERHEIDop.locatietype/OVERHEIDop.gebiedsmarkering">Punt</meta:user-defined>
    <meta:user-defined meta:name="DC.title">Verlening omgevingsvergunning, vervangen dakkapel Volendampad 15, 3844JT Harderwij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424</meta:user-defined>
    <meta:user-defined meta:name="OVERHEIDop.GmbID/DC.identifier">gmb-2023-112424</meta:user-defined>
    <meta:user-defined meta:name="OVERHEIDop.versieInformatie"/>
  </office:meta>
</office:document-meta>
</file>