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53 A OV2023004 (Buiten behandeling i.v.m. aannemelijk vergunningsvrij)</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generatiewoning (tijdelijk) (Buiten behandeling i.v.m. aannemelijk vergunningsvrij)</text:p>
            <text:p text:style-name="common-al">Besluitdatum:  13 maart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24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en Ilp 53 A OV2023004 (Buiten behandeling i.v.m. aannemelijk vergunningsvrij)</meta:user-defined>
    <meta:user-defined meta:name="DCTERMS.abstract">Den Ilp 53 A OV2023004 (Buiten behandeling i.v.m. aannemelijk vergunningsvrij)</meta:user-defined>
    <dc:language>nl</dc:language>
    <meta:user-defined meta:name="OVERHEIDop.locatietype/OVERHEIDop.gebiedsmarkering">Punt</meta:user-defined>
    <meta:user-defined meta:name="DC.title">Den Ilp 53 A OV2023004 (Buiten behandeling i.v.m. aannemelijk vergunningsvrij)</meta:user-defined>
    <meta:user-defined meta:name="DCTERMS.W3CDTF/DCTERMS.available">2023-03-15</meta:user-defined>
    <meta:user-defined meta:name="DCTERMS.W3CDTF/OVERHEIDop.jaargang">2023</meta:user-defined>
    <meta:user-defined meta:name="OVERHEIDop.publicationIssue">112423</meta:user-defined>
    <meta:user-defined meta:name="OVERHEIDop.GmbID/DC.identifier">gmb-2023-112423</meta:user-defined>
    <meta:user-defined meta:name="OVERHEIDop.versieInformatie"/>
  </office:meta>
</office:document-meta>
</file>