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gevel aan Lievelderweg 30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Lievelderweg 30, het wijzigen van de voorgevel, ingekomen 12-3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2421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42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42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voorgevel aan Lievelderweg 30 te Lichtenvoorde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2421</meta:user-defined>
    <meta:user-defined meta:name="OVERHEIDop.GmbID/DC.identifier">gmb-2023-112421</meta:user-defined>
    <meta:user-defined meta:name="OVERHEIDop.versieInformatie"/>
  </office:meta>
</office:document-meta>
</file>