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milieubeheer en Verordening fysiekeleefomgeving (VFL)Ontheffing voor het verbranden van snoeiafval Meeuw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lystad maken bekend dat zij onder voorschriften ter</text:p>
            <text:p text:style-name="common-al">bescherming van het milieu een ontheffing voor het verbranden van snoeiafval hebben</text:p>
            <text:p text:style-name="common-al">verleend aan:</text:p>
            <text:p text:style-name="common-al">Omschrijving : Verbranden van snoei- en sprokkelhout uit de erfsingel</text:p>
            <text:p text:style-name="common-al">Aanvrager  : Maatschap Korevaar</text:p>
            <text:p text:style-name="common-al">Locatie  : Meeuwenweg 3 in Lelystad</text:p>
            <text:p text:style-name="common-al">Datum besluit  : 8 maart 2023</text:p>
            <text:p text:style-name="common-al">Verzenddatum  : 8 maart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vanaf 10 maart</text:p>
            <text:p text:style-name="common-al">2023 tijdens een periode van zes weken in te zien in het gemeentehuis en kunnen</text:p>
            <text:p text:style-name="common-al">digitaal opgevraagd worden bij de gemeente Lelystad, Stadhuisplein 2 in Lelystad.</text:p>
            <text:p text:style-name="common-al">Hiervoor kunt u een afspraak maken via gemeente@lelystad.nl of telefoonnummer:</text:p>
            <text:p text:style-name="common-al">140320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in deze publicatie genoemde</text:p>
            <text:p text:style-name="common-al">verzenddatum bezwaar maken. Het bezwaarschrift moet uw naam en adres bevatten,</text:p>
            <text:p text:style-name="common-al">duidelijk maken tegen welk besluit u bezwaar maakt en gemotiveerd, gedateerd en</text:p>
            <text:p text:style-name="common-al">ondertekend zijn. Het bezwaarschrift moet worden gericht aan het college van</text:p>
            <text:p text:style-name="common-al">burgemeester en wethouders van gemeente Lelystad, Postbus 91, 8200 AB Lelystad.</text:p>
            <text:p text:style-name="common-al"/>
            <text:p text:style-name="common-al">
            <text:span text:style-name="nadrukvet">Voorlopige voorziening ontheffing Wet milieubeheer</text:span>
          </text:p>
            <text:p text:style-name="common-al">Het indienen van een bezwaarschrift schorst de inwerkingtreding van Wet milieubeheer</text:p>
            <text:p text:style-name="common-al">niet. Als de uitvoering van dit besluit onherstelbare gevolgen met zich meebrengt, kunt u</text:p>
            <text:p text:style-name="common-al">daarnaast een verzoek om een voorlopige voorziening indienen bij de</text:p>
            <text:p text:style-name="common-al">voorzieningenrechter van de Afdeling bestuursrechtspraak van de Raad van State, o.v.v.</text:p>
            <text:p text:style-name="common-al">voorlopige voorzieningen, postbus 20019, 2500 EA Den Haag. Wanneer een voorlopige</text:p>
            <text:p text:style-name="common-al">voorziening wordt aangevraagd, treedt het besluit pas in werking nadat de</text:p>
            <text:p text:style-name="common-al">voorzieningenrechter hier een besluit over heeft genomen. In het verzoek moet worden</text:p>
            <text:p text:style-name="common-al">aangegeven waarom sprake is van een spoedeisend belang.</text:p>
            <text:p text:style-name="common-al"/>
            <text:p text:style-name="common-al">
            <text:span text:style-name="nadrukvet">Voorlopige voorziening ontheffing Verordening fysieke leefomgeving (VFL)</text:span>
          </text:p>
            <text:p text:style-name="common-al">Het indienen van een bezwaarschrift schorst de inwerkingtreding van de ontheffing op</text:p>
            <text:p text:style-name="common-al">basis van de VFL niet. Als de onmiddellijke uitvoering van dit besluit onherstelbare</text:p>
            <text:p text:style-name="common-al">gevolgen met zich meebrengt, kan daarnaast een verzoek om een voorlopige voorziening</text:p>
            <text:p text:style-name="common-al">worden ingediend bij de voorzieningenrechter van de Rechtbank Midden-Nederland,</text:p>
            <text:p text:style-name="common-al">Afdeling Bestuursrecht, onder vermelding van voorlopige voorzieningen, postbus 16005,</text:p>
            <text:p text:style-name="common-al">3500 DA Utrecht. In het verzoek moet worden aangegeven waarom sprake is van een</text:p>
            <text:p text:style-name="common-al">spoedeisend belang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</text:p>
            <text:p text:style-name="common-al">Flevoland &amp; Gooi en Vechtstreek via telefoonnummer: 088 – 63 33 000 of e-mail:</text:p>
            <text:p text:style-name="common-al">info@ofgv.nl.</text:p>
            <text:p text:style-name="common-al">Kenmerk: Z2023-0010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4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Kennisgeving Wet milieubeheer en Verordening fysiekeleefomgeving (VFL)Ontheffing voor het verbranden van snoeiafval Meeuwenweg 3</meta:user-defined>
    <meta:user-defined meta:name="DCTERMS.W3CDTF/DCTERMS.available">2023-03-15</meta:user-defined>
    <meta:user-defined meta:name="DCTERMS.W3CDTF/OVERHEIDop.jaargang">2023</meta:user-defined>
    <meta:user-defined meta:name="OVERHEIDop.externeBijlage">Ontheffing voor het verbranden van snoeiafval|exb-2023-12838</meta:user-defined>
    <meta:user-defined meta:name="OVERHEIDop.externeBijlage">Aanvraag ontheffing snoeihout verbranden |exb-2023-12839</meta:user-defined>
    <meta:user-defined meta:name="OVERHEIDop.publicationIssue">112420</meta:user-defined>
    <meta:user-defined meta:name="OVERHEIDop.GmbID/DC.identifier">gmb-2023-112420</meta:user-defined>
    <meta:user-defined meta:name="OVERHEIDop.versieInformatie"/>
  </office:meta>
</office:document-meta>
</file>