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RVV van 6 tot en met 8 april 2023, Waagplein 8, 1441B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besloten de aanvraag beschikking behandelen APV en Bijzondere wetten voor Waagplein 8, 1441BR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241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Waagplein 8, 1441BR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een ontheffing RVV van 6 tot en met 8 april 2023, Waagplein 8, 1441BR Purmerend</meta:user-defined>
    <meta:user-defined meta:name="OVERHEIDop.datumEindeReactietermijn">2023-04-26</meta:user-defined>
    <meta:user-defined meta:name="OVERHEIDop.terinzageleggingBG">https://jeleefomgeving.nl/inzien/001801582/e4147aa4-c197-11ed-8156-005056011332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414</meta:user-defined>
    <meta:user-defined meta:name="OVERHEIDop.GmbID/DC.identifier">gmb-2023-112414</meta:user-defined>
    <meta:user-defined meta:name="OVERHEIDop.versieInformatie"/>
  </office:meta>
</office:document-meta>
</file>