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leggen maatwerkvoorschriften Leeuwen GWW B.V. ten behoeve van een rioolvervanging in de Bloemenbuurt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besluit Milieubeheer</text:span>
          </text:p>
            <text:p text:style-name="common-al">
            <text:span text:style-name="nadrukvet">Onderwerp</text:span>
          </text:p>
            <text:p text:style-name="common-al">Burgemeester en wethouders van de gemeente Lansingerland maken het volgende bekend.</text:p>
            <text:p text:style-name="common-al">Op 22 november 2022 hebben wij van Voorham Bronbemaling B.V. namens Van Leeuwen GWW B.V. een melding Besluit lozen buiten inrichtingen ontvangen voor het lozen van grondwater bij een ontwatering aan de Bloemenbuurt, 2651 XK te Berkel en Rodenrijs.</text:p>
            <text:p text:style-name="common-al">De melding is ingediend op grond van het Besluit lozen buiten inrichtingen, maar gelet op de duur van de lozing, concluderen wij dat de melding betrekking heeft op lozen dat plaatsvindt vanuit een inrichting. Dit betekent dat in plaats van het Besluit lozen buiten inrichtingen, het Activiteitenbesluit milieubeheer van toepassing is.</text:p>
            <text:p text:style-name="common-al">In de melding is aangegeven dat ter plaatse van de Bloemenbuurt in Berkel &amp; Rodenrijs, ten behoeve van een rioolvervanging, een ontwatering gaat plaatsvinden. De werkzaamheden zijn gepland van 9 januari 2023 tot en met 4 mei 2024. Om de werkzaamheden in den droge te kunnen uitvoeren zal bemaling van grondwater noodzakelijk zijn. De lozing zal het maximale debiet vijf m3 per uur bedragen. Het vrijkomende grondwater zal worden geloosd op het vuilwaterriool.</text:p>
            <text:p text:style-name="common-al">Burgemeester en wethouders van de gemeente Lansingerland hebben besloten om voorschriften op te leggen met betrekking tot de duur van de lozing.</text:p>
            <text:p text:style-name="common-al">Het besluit is op 6 maart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i<text:span text:style-name="nadrukondlijn">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last-al">Voor nadere informatie kunt u contact opnemen met de DCMR Milieudienst Rijnmond, via <text:a xlink:href="mailto:info@dcmr.nl" xlink:type="simple"><text:span text:style-name="nadrukondlijn">info@dcmr.nl</text:span></text:a> onder vermelding van DCMR zaaknummer: 20169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241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41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41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16908</meta:user-defined>
    <dc:language>nl</dc:language>
    <meta:user-defined meta:name="OVERHEIDop.locatietype/OVERHEIDop.gebiedsmarkering">Vlak</meta:user-defined>
    <meta:user-defined meta:name="DC.title">Opleggen maatwerkvoorschriften Leeuwen GWW B.V. ten behoeve van een rioolvervanging in de Bloemenbuurt te Berkel en Rodenrijs</meta:user-defined>
    <meta:user-defined meta:name="DCTERMS.W3CDTF/DCTERMS.available">2023-03-15</meta:user-defined>
    <meta:user-defined meta:name="DCTERMS.W3CDTF/OVERHEIDop.jaargang">2023</meta:user-defined>
    <meta:user-defined meta:name="OVERHEIDop.publicationIssue">112413</meta:user-defined>
    <meta:user-defined meta:name="OVERHEIDop.GmbID/DC.identifier">gmb-2023-112413</meta:user-defined>
    <meta:user-defined meta:name="OVERHEIDop.versieInformatie"/>
  </office:meta>
</office:document-meta>
</file>