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fafscheiding aan Lievelderweg 4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47, het bouwen van een erfafscheiding, ingekomen 10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40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0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0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fafscheiding aan Lievelderweg 47 te Lichtenvoor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405</meta:user-defined>
    <meta:user-defined meta:name="OVERHEIDop.GmbID/DC.identifier">gmb-2023-112405</meta:user-defined>
    <meta:user-defined meta:name="OVERHEIDop.versieInformatie"/>
  </office:meta>
</office:document-meta>
</file>