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3-2023 00:00 hebben wij een aanvraag ontvangen voor het houden van een evenement (Zomer Heerlijckheid op 14,15 en 16 juli 2023) op het adres Stedeke 11 7478RV Diepenheim. Deze aanvraag staat ingeschreven onder zaaknummer 00004645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4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64521</meta:user-defined>
    <meta:user-defined meta:name="DCTERMS.abstract">het houden van een evenement (Zomer Heerlijckheid op 14,15 en 16 juli 2023)</meta:user-defined>
    <dc:language>nl</dc:language>
    <meta:user-defined meta:name="OVERHEIDop.locatietype/OVERHEIDop.gebiedsmarkering">Punt</meta:user-defined>
    <meta:user-defined meta:name="DC.title">Op 02-03-2023 00:00 hebben wij een aanvraag ontvangen voor het houden van een evenement (Zomer Heerlijckheid op 14,15 en 16 juli 2023) op het adres Stedeke 11 7478RV Diepenheim. Deze aanvraag staat ingeschreven onder zaaknummer 0000464521.</meta:user-defined>
    <meta:user-defined meta:name="DCTERMS.W3CDTF/DCTERMS.available">2023-03-15</meta:user-defined>
    <meta:user-defined meta:name="DCTERMS.W3CDTF/OVERHEIDop.jaargang">2023</meta:user-defined>
    <meta:user-defined meta:name="OVERHEIDop.publicationIssue">112400</meta:user-defined>
    <meta:user-defined meta:name="OVERHEIDop.GmbID/DC.identifier">gmb-2023-112400</meta:user-defined>
    <meta:user-defined meta:name="OVERHEIDop.versieInformatie"/>
  </office:meta>
</office:document-meta>
</file>