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07 Fabriekskwartier sectie X2177 e.a. te Tilburg, kappen van 17 bomen, verzonden 1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107 - B - Fabriekskwartier sectie X2177 e.a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3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5107 Fabriekskwartier sectie X2177 e.a. te Tilburg, kappen van 17 bomen, verzonden 13 maart 2023.</meta:user-defined>
    <meta:user-defined meta:name="DCTERMS.W3CDTF/DCTERMS.available">2023-03-15</meta:user-defined>
    <meta:user-defined meta:name="DCTERMS.W3CDTF/OVERHEIDop.jaargang">2023</meta:user-defined>
    <meta:user-defined meta:name="OVERHEIDop.externeBijlage">situatietekening|exb-2023-12835</meta:user-defined>
    <meta:user-defined meta:name="OVERHEIDop.externeBijlage">kappen van 17 bomen|exb-2023-12836</meta:user-defined>
    <meta:user-defined meta:name="OVERHEIDop.publicationIssue">112398</meta:user-defined>
    <meta:user-defined meta:name="OVERHEIDop.GmbID/DC.identifier">gmb-2023-112398</meta:user-defined>
    <meta:user-defined meta:name="OVERHEIDop.versieInformatie"/>
  </office:meta>
</office:document-meta>
</file>