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EWEIGERD Duivenkamp 58 Maarssen - het plaatsen van een schutting en het uitbreiden van 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maart 2023</text:p>
            <text:p text:style-name="common-al">Zaaknummer: Z2022-0000007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39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uivenkamp 58, 3607AC Maarssen</meta:user-defined>
    <dc:language>nl</dc:language>
    <meta:user-defined meta:name="OVERHEIDop.locatietype/OVERHEIDop.gebiedsmarkering">Punt</meta:user-defined>
    <meta:user-defined meta:name="DC.title">Gemeente Stichtse Vecht - Omgevingsvergunning GEWEIGERD Duivenkamp 58 Maarssen - het plaatsen van een schutting en het uitbreiden van  een schuur</meta:user-defined>
    <meta:user-defined meta:name="OVERHEIDop.datumEindeReactietermijn">2023-04-26</meta:user-defined>
    <meta:user-defined meta:name="OVERHEIDop.terinzageleggingBG">https://jeleefomgeving.nl/inzien/823214527/acecd996-c196-11ed-8156-00505601133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96</meta:user-defined>
    <meta:user-defined meta:name="OVERHEIDop.GmbID/DC.identifier">gmb-2023-112396</meta:user-defined>
    <meta:user-defined meta:name="OVERHEIDop.versieInformatie"/>
  </office:meta>
</office:document-meta>
</file>