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frame met zonnepanelen aan Winterswijkseweg 49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49, het bouwen van een frame met zonnepanelen, ontvangen 7-3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239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9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9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frame met zonnepanelen aan Winterswijkseweg 49 te Vragender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394</meta:user-defined>
    <meta:user-defined meta:name="OVERHEIDop.GmbID/DC.identifier">gmb-2023-112394</meta:user-defined>
    <meta:user-defined meta:name="OVERHEIDop.versieInformatie"/>
  </office:meta>
</office:document-meta>
</file>