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het kappen van een boom, Aalsterweg 299 5644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0970 </text:p>
            <text:p text:style-name="common-al"> Omschrijving: het kappen van een boom </text:p>
            <text:p text:style-name="common-al"> Adres: Aalsterweg 299 5644RG Eindhoven </text:p>
            <text:p text:style-name="common-al"> Datum ontvangst: 08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38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97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: het kappen van een boom, Aalsterweg 299 5644RG Eind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85</meta:user-defined>
    <meta:user-defined meta:name="OVERHEIDop.GmbID/DC.identifier">gmb-2023-112385</meta:user-defined>
    <meta:user-defined meta:name="OVERHEIDop.versieInformatie"/>
  </office:meta>
</office:document-meta>
</file>