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2 afvalcontainers van 7 maart tot en met 30 juli 2023 aan Koningin Emmalaan 30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28974, Koningin Emmalaan 30, het plaatsen van 2 afvalcontainers van 7 maart t/m 30 juli 2023. (ontvangen 09-03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1238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38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38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8974</meta:user-defined>
    <dc:language>nl</dc:language>
    <meta:user-defined meta:name="OVERHEIDop.locatietype/OVERHEIDop.gebiedsmarkering">Adres</meta:user-defined>
    <meta:user-defined meta:name="DC.title">Aanvraag vergunning voor het plaatsen van 2 afvalcontainers van 7 maart tot en met 30 juli 2023 aan Koningin Emmalaan 30 te Ouderkerk aan de Amstel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381</meta:user-defined>
    <meta:user-defined meta:name="OVERHEIDop.GmbID/DC.identifier">gmb-2023-112381</meta:user-defined>
    <meta:user-defined meta:name="OVERHEIDop.versieInformatie"/>
  </office:meta>
</office:document-meta>
</file>