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 subsidie doorstroming Van Groot naar Beter 2023-2026</text:p>
      <text:section text:name="regeling_id1-3-2" text:style-name="regeling">
        <text:section text:name="aanhef_id1-3-2-1" text:style-name="aanhef">
          <text:section text:name="preambule_id1-3-2-1-1" text:style-name="preambule">
            <text:p text:style-name="al">Burgemeester en wethouders van de gemeente Eemnes;</text:p>
            <text:p text:style-name="al">gelet op titel 4.2 van de Algemene wet bestuursrecht en de artikelen 2 lid 3, 5 lid 2, 6 lid 3, 7 lid 4, van de Algemene Subsidieverordening van de gemeente Eemnes 2011;</text:p>
            <text:p text:style-name="al">overwegende dat de gemeente Eemnes wil dat verschillende doelgroepen vaker doorstromen naar</text:p>
            <text:p text:style-name="al">woningen die beter passen bij hun leefsituatie en waardoor de dynamiek op de woningmarkt</text:p>
            <text:p text:style-name="al">verbetert. Om dit te bewerkstelligen heeft de gemeenteraad besloten in de begroting voor de</text:p>
            <text:p text:style-name="al">periode 2023-2026 een subsidiebedrag op te nemen voor dit programma;</text:p>
            <text:p text:style-name="al"/>
            <text:p text:style-name="al">Overwegende dat het college op grond van artikel 2, lid 3, van de Algemene Subsidieverordening van</text:p>
            <text:p text:style-name="al">de gemeente Eemnes 2011 bevoegd is een nadere regels te stellen. Deze uitvoeringsregel subsidie</text:p>
            <text:p text:style-name="al">doorstroming Van Groot naar Beter 2023-2026, hierna genoemd de regeling, daarin voorziet en is</text:p>
            <text:p text:style-name="al">bedoeld om kleine huishoudens in een grote sociale huurwoning te stimuleren een meer passende</text:p>
            <text:p text:style-name="al">woning te betrekken en daarmee grote sociale huurwoningen vrij te maken voor starters en</text:p>
            <text:p text:style-name="al">gezinnen;</text:p>
            <text:p text:style-name="al"/>
            <text:p text:style-name="al">overwegende dat hierover prestatieafspraken zijn gemaakt met de corporatie en de</text:p>
            <text:p text:style-name="al">huurdersbelangenvereniging. Deze regeling is alleen van toepassing op huurders van</text:p>
            <text:p text:style-name="al">corporatiewoningen (sociale huur) die aan onderstaande voorwaarden voldoen en binnen Eemnes</text:p>
            <text:p text:style-name="al">verhuizen. De corporatie verstrekt aan de huurder als bedoeld in deze uitvoeringsregeling een</text:p>
            <text:p text:style-name="al">voorrangstatus. Met deze status kan de huurder met voorrang zoeken op WoningNet naar een meer</text:p>
            <text:p text:style-name="al">passende woning/woonruimte met maximaal 3 kamers. De gemeente verstrekt middels deze</text:p>
            <text:p text:style-name="al">regeling een tegemoetkoming in de verhuiskosten aan de huurder die een grote woning achterlaat</text:p>
            <text:p text:style-name="al">en voldoet aan de in deze regeling opgenomen voorwaarden.</text:p>
            <text:p text:style-name="al"/>
            <text:p text:style-name="al">besluit vast te stellen de volgende regeling:</text:p>
          </text:section>
        </text:section>
        <text:section text:name="regeling-tekst_id1-3-2-2" text:style-name="regeling-tekst">
          <text:section text:name="hoofdstuk_id1-3-2-2-1" text:style-name="hoofdstuk">
            <text:p text:style-name="hoofdstuk_kop"><text:span text:style-name="label"/> <text:span text:style-name="nr"/> UITVOERINGSREGEL SUBSIDIE DOORSTROMING VAN GROOT NAAR BETER 2023-2026</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text:number>
                  <text:p text:style-name="al">ASV: de geldende Algemene Subsidieverordening van de gemeente Eemnes 2011, vastgesteld door de gemeenteraad van Eemnes d.d. 28 februari 2011;</text:p>
                </text:list-item>
                <text:list-item text:style-override="id1-3-2-2-1-3-3-2">
                  <text:number>•</text:number>
                  <text:p text:style-name="al">college: het college van burgemeester en wethouders van Eemnes;</text:p>
                </text:list-item>
                <text:list-item text:style-override="id1-3-2-2-1-3-3-3">
                  <text:number>•</text:number>
                  <text:p text:style-name="al">corporatie: de toegelaten instelling als bedoeld in artikel 19, eerste lid, van de Woningwet</text:p>
                </text:list-item>
                <text:list-item text:style-override="id1-3-2-2-1-3-3-4">
                  <text:number>•</text:number>
                  <text:p text:style-name="al">grote woning: een sociale huurwoning met minimaal 4 kamers; als kamers tellen mee: een</text:p>
                </text:list-item>
                <text:list-item text:style-override="id1-3-2-2-1-3-3-5">
                  <text:number>•</text:number>
                  <text:p text:style-name="al">woonkamer, slaapkamers en volwaardige zolderruimtes (voorzien van vaste trap en in te</text:p>
                </text:list-item>
                <text:list-item text:style-override="id1-3-2-2-1-3-3-6">
                  <text:number>•</text:number>
                  <text:p text:style-name="al">richten als slaapkamer);</text:p>
                </text:list-item>
                <text:list-item text:style-override="id1-3-2-2-1-3-3-7">
                  <text:number>•</text:number>
                  <text:p text:style-name="al">passende woning: een door corporatie gelabelde sociale huurwoning voor de regeling van</text:p>
                </text:list-item>
                <text:list-item text:style-override="id1-3-2-2-1-3-3-8">
                  <text:number/>
                  <text:p text:style-name="al">Groot naar Beter met maximaal 3 kamers, waaronder tevens begrepen een woning bestemd</text:p>
                </text:list-item>
                <text:list-item text:style-override="id1-3-2-2-1-3-3-9">
                  <text:number/>
                  <text:p text:style-name="al">voor bepaalde doelgroepen (bijvoorbeeld een seniorenwoning, rolstoelwoning,</text:p>
                </text:list-item>
                <text:list-item text:style-override="id1-3-2-2-1-3-3-10">
                  <text:number/>
                  <text:p text:style-name="al">rollatorwoning, etc.) of een geschikte woning in de zin van de Wet maatschappelijke</text:p>
                </text:list-item>
                <text:list-item text:style-override="id1-3-2-2-1-3-3-11">
                  <text:number/>
                  <text:p text:style-name="al">ondersteuning.</text:p>
                </text:list-item>
              </text:list>
              <text:p text:style-name="al"/>
            </text:section>
            <text:section text:name="artikel_id1-3-2-2-1-4"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text:p>
              <text:list text:style-name="id1-3-2-2-1-4-3">
                <text:list-item text:style-override="id1-3-2-2-1-4-3-1">
                  <text:number>•</text:number>
                  <text:p text:style-name="al">de verhuizing uit een grote woning van de corporatie, waarbij deze woning weer volledig</text:p>
                </text:list-item>
                <text:list-item text:style-override="id1-3-2-2-1-4-3-2">
                  <text:number/>
                  <text:p text:style-name="al">beschikbaar komt, naar een passende woning van de corporatie in Eemnes; of </text:p>
                </text:list-item>
                <text:list-item text:style-override="id1-3-2-2-1-4-3-3">
                  <text:number/>
                  <text:p text:style-name="al">de verhuizing via directe bemiddeling door de wooncoach van de corporatie uit een sociale</text:p>
                </text:list-item>
                <text:list-item text:style-override="id1-3-2-2-1-4-3-4">
                  <text:number/>
                  <text:p text:style-name="al">huurwoning van de corporatie naar een passende woning van de corporatie in Eemnes.</text:p>
                </text:list-item>
              </text:list>
              <text:p text:style-name="al"/>
            </text:section>
            <text:section text:name="artikel_id1-3-2-2-1-5" text:style-name="artikel">
              <text:p text:style-name="artikel_kop_titel"><text:span text:style-name="artikel_kop_label">Artikel</text:span> <text:span text:style-name="artikel_kop_nr">3</text:span> De aanvrager</text:p>
              <text:p text:style-name="al">Een subsidieaanvraag kan enkel worden ingediend door de hoofdhuurder van de achter te laten woning.</text:p>
              <text:p text:style-name="al"/>
            </text:section>
            <text:section text:name="artikel_id1-3-2-2-1-6" text:style-name="artikel">
              <text:p text:style-name="artikel_kop_titel"><text:span text:style-name="artikel_kop_label">Artikel</text:span> <text:span text:style-name="artikel_kop_nr">4</text:span> De aanvraag</text:p>
              <text:list text:style-name="id1-3-2-2-1-6-2">
                <text:list-item text:style-override="id1-3-2-2-1-6-2-1">
                  <text:number>1.</text:number>
                  <text:p text:style-name="al">De subsidie kan worden aangevraagd nadat de huurder en de corporatie het nieuwe huurcontract hebben getekend.</text:p>
                </text:list-item>
                <text:list-item text:style-override="id1-3-2-2-1-6-2-2">
                  <text:number>2.</text:number>
                  <text:p text:style-name="al">Een aanvraag om subsidie kan worden ingediend met ingang van de dag van inwerkingtreding van deze regeling tot en met en 31 december 2026.</text:p>
                </text:list-item>
                <text:list-item text:style-override="id1-3-2-2-1-6-2-3">
                  <text:number>3.</text:number>
                  <text:p text:style-name="al">Een aanvraag om een subsidie wordt, in afwijking van artikel 6, tweede lid, van de ASV, ingediend binnen vier weken na inschrijving op het nieuwe adres in de Basisregistratie Personen.</text:p>
                </text:list-item>
                <text:list-item text:style-override="id1-3-2-2-1-6-2-4">
                  <text:number>4.</text:number>
                  <text:p text:style-name="al">In afwijking van het tweede lid kunnen huurders die het nieuwe huurcontract hebben getekend vóór de inwerkingtreding van deze regeling, de aanvraag indienen binnen vier weken na inwerkingtreding van deze regeling.</text:p>
                </text:list-item>
                <text:list-item text:style-override="id1-3-2-2-1-6-2-5">
                  <text:number>5.</text:number>
                  <text:p text:style-name="al">Per achter te laten woning kan maar één aanvraag worden ingediend per verhuizing.</text:p>
                </text:list-item>
              </text:list>
              <text:p text:style-name="al"/>
            </text:section>
            <text:section text:name="artikel_id1-3-2-2-1-7" text:style-name="artikel">
              <text:p text:style-name="artikel_kop_titel"><text:span text:style-name="artikel_kop_label">Artikel</text:span> <text:span text:style-name="artikel_kop_nr">5</text:span> Bij de subsidieaanvraag in te dienen gegevens</text:p>
              <text:list text:style-name="id1-3-2-2-1-7-2">
                <text:list-item text:style-override="id1-3-2-2-1-7-2-1">
                  <text:number>1.</text:number>
                  <text:p text:style-name="al">De aanvraag om een subsidie wordt schriftelijk ingediend door middel van het volledig ingevulde</text:p>
                </text:list-item>
                <text:list-item text:style-override="id1-3-2-2-1-7-2-2">
                  <text:number/>
                  <text:p text:style-name="al">formulier “Aanvraagformulier subsidieregeling doorstroming van groot naar beter 2023-2026’’</text:p>
                </text:list-item>
                <text:list-item text:style-override="id1-3-2-2-1-7-2-3">
                  <text:number>2.</text:number>
                  <text:p text:style-name="al">In afwijking van artikel 7, tweede lid, van de ASV dienen bij de aanvraag de volgende gegevens te worden aangeleverd:</text:p>
                </text:list-item>
                <text:list-item text:style-override="id1-3-2-2-1-7-2-4">
                  <text:number>a.</text:number>
                  <text:p text:style-name="al">het door de aanvrager en de corporatie ondertekende huurcontract;</text:p>
                </text:list-item>
                <text:list-item text:style-override="id1-3-2-2-1-7-2-5">
                  <text:number>b.</text:number>
                  <text:p text:style-name="al">een verklaring van de corporatie waaruit blijkt dat:</text:p>
                </text:list-item>
                <text:list-item text:style-override="id1-3-2-2-1-7-2-6">
                  <text:number>•</text:number>
                  <text:p text:style-name="al">de hoofdhuurder van de achter te laten woning en eventuele gezinsleden is/zijn verhuisd van een grote woning naar een passende woning in Eemnes of via directe bemiddeling door de wooncoach zijn verhuisd van een sociale huurwoning van de corporatie naar een passende woning in Eemnes conform deze regeling;</text:p>
                </text:list-item>
                <text:list-item text:style-override="id1-3-2-2-1-7-2-7">
                  <text:number>•</text:number>
                  <text:p text:style-name="al">de woning waaruit de aanvrager vertrekt weer minimaal één jaar wordt verhuurd als sociale huurwoning.</text:p>
                </text:list-item>
              </text:list>
              <text:p text:style-name="al"/>
            </text:section>
            <text:section text:name="artikel_id1-3-2-2-1-8" text:style-name="artikel">
              <text:p text:style-name="artikel_kop_titel"><text:span text:style-name="artikel_kop_label">Artikel</text:span> <text:span text:style-name="artikel_kop_nr">6</text:span> Voorwaarden om voor subsidie in aanmerking te komen</text:p>
              <text:p text:style-name="al">Subsidie wordt uitsluitend verstrekt aan aanvragers, indien er sprake is van een aanvraag die voldoet aan alle hierna genoemde voorwaarden:</text:p>
              <text:list text:style-name="id1-3-2-2-1-8-3">
                <text:list-item text:style-override="id1-3-2-2-1-8-3-1">
                  <text:number>1.</text:number>
                  <text:p text:style-name="al">Aanvrager verhuist binnen Eemnes van en naar een sociale huurwoning van de corporatie, waarbij hij/zij (en degene(n) met wie hij de woning bewoont) een lege woning achterlaat;</text:p>
                </text:list-item>
                <text:list-item text:style-override="id1-3-2-2-1-8-3-2">
                  <text:number>2.</text:number>
                  <text:p text:style-name="al">Aanvrager verhuist van een grote woning, waarbij deze woning weer volledig beschikbaar komt, naar een passende woning of verhuist via directe bemiddeling door de wooncoach naar een passende woning, waarbij de achter te laten woning niet groter mag zijn dan de nieuwe woning;</text:p>
                </text:list-item>
                <text:list-item text:style-override="id1-3-2-2-1-8-3-3">
                  <text:number>3.</text:number>
                  <text:p text:style-name="al">Aanvrager verhuist naar een door de corporatie gelabelde woning met maximaal 3 kamers of via directe bemiddeling door de wooncoach naar een passende woning;</text:p>
                </text:list-item>
                <text:list-item text:style-override="id1-3-2-2-1-8-3-4">
                  <text:number>4.</text:number>
                  <text:p text:style-name="al">Aanvrager woont minimaal één jaar op het adres van de achter te laten woning;</text:p>
                </text:list-item>
                <text:list-item text:style-override="id1-3-2-2-1-8-3-5">
                  <text:number>5.</text:number>
                  <text:p text:style-name="al">Aanvrager is de hoofdhuurder van de achter te laten woning;</text:p>
                </text:list-item>
                <text:list-item text:style-override="id1-3-2-2-1-8-3-6">
                  <text:number>6.</text:number>
                  <text:p text:style-name="al">De achtergelaten woning wordt minimaal weer één jaar als sociale huurwoning verhuurd;</text:p>
                </text:list-item>
                <text:list-item text:style-override="id1-3-2-2-1-8-3-7">
                  <text:number>7.</text:number>
                  <text:p text:style-name="al">Aanvrager heeft niet eerder een subsidie ontvangen op grond van deze regeling;</text:p>
                </text:list-item>
                <text:list-item text:style-override="id1-3-2-2-1-8-3-8">
                  <text:number>8.</text:number>
                  <text:p text:style-name="al">Het nieuwe huurcontract is door de corporatie en de aanvrager getekend na inwerkingtreding van deze regeling.</text:p>
                </text:list-item>
              </text:list>
              <text:p text:style-name="al"/>
            </text:section>
            <text:section text:name="artikel_id1-3-2-2-1-9" text:style-name="artikel">
              <text:p text:style-name="artikel_kop_titel"><text:span text:style-name="artikel_kop_label">Artikel</text:span> <text:span text:style-name="artikel_kop_nr">7</text:span> Hoogte van de subsidie</text:p>
              <text:p text:style-name="al">Het college subsidieert een bedrag van €1.500,- per aanvraag. </text:p>
              <text:p text:style-name="al"/>
            </text:section>
            <text:section text:name="artikel_id1-3-2-2-1-10" text:style-name="artikel">
              <text:p text:style-name="artikel_kop_titel"><text:span text:style-name="artikel_kop_label">Artikel</text:span> <text:span text:style-name="artikel_kop_nr">8</text:span> Wijze van verdeling</text:p>
              <text:list text:style-name="id1-3-2-2-1-10-2">
                <text:list-item text:style-override="id1-3-2-2-1-10-2-1">
                  <text:number>1.</text:number>
                  <text:p text:style-name="al">Subsidie op grond van deze paragraaf wordt verdeeld op volgorde van binnenkomst van de subsidieaanvragen.</text:p>
                </text:list-item>
                <text:list-item text:style-override="id1-3-2-2-1-10-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2-3">
                  <text:number>3.</text:number>
                  <text:p text:style-name="al">De subsidie wordt overeenkomstig de rangschikking verdeeld over opeenvolgende aanvragen die volledig gehonoreerd kunnen worden.</text:p>
                </text:list-item>
              </text:list>
              <text:p text:style-name="al"/>
            </text:section>
            <text:section text:name="artikel_id1-3-2-2-1-11" text:style-name="artikel">
              <text:p text:style-name="artikel_kop_titel"><text:span text:style-name="artikel_kop_label">Artikel</text:span> <text:span text:style-name="artikel_kop_nr">9</text:span> Weigeringsgronden</text:p>
              <text:p text:style-name="al">Onverminderd artikel 9 ASV wordt subsidieverlening geweigerd als:</text:p>
              <text:list text:style-name="id1-3-2-2-1-11-3">
                <text:list-item text:style-override="id1-3-2-2-1-11-3-1">
                  <text:number>1.</text:number>
                  <text:p text:style-name="al">De aanvraag niet voldoet aan de in deze regeling genoemde voorwaarden;</text:p>
                </text:list-item>
                <text:list-item text:style-override="id1-3-2-2-1-11-3-2">
                  <text:number>2.</text:number>
                  <text:p text:style-name="al">De verhuizing door de aanvrager en/of zijn eventuele gezinsleden in de zin van de Wet Maatschappelijke Ondersteuning 2015 moet worden aangemerkt als een verhuizing naar een ongeschikte woning in de zin van WMO;</text:p>
                </text:list-item>
              </text:list>
              <text:p text:style-name="al"/>
            </text:section>
            <text:section text:name="artikel_id1-3-2-2-1-12" text:style-name="artikel">
              <text:p text:style-name="artikel_kop_titel"><text:span text:style-name="artikel_kop_label">Artikel</text:span> <text:span text:style-name="artikel_kop_nr">10</text:span> Slotbepalingen</text:p>
              <text:list text:style-name="id1-3-2-2-1-12-2">
                <text:list-item text:style-override="id1-3-2-2-1-12-2-1">
                  <text:number>1.</text:number>
                  <text:p text:style-name="al">Deze regeling treedt met terugwerkende kracht in werking op 1 januari 2023.</text:p>
                </text:list-item>
                <text:list-item text:style-override="id1-3-2-2-1-12-2-2">
                  <text:number>2.</text:number>
                  <text:p text:style-name="al">Deze regeling wordt aangehaald als: uitvoeringsregel subsidie doorstroming Van Groot naar Beter 2023-2026.</text:p>
                </text:list-item>
                <text:list-item text:style-override="id1-3-2-2-1-12-2-3">
                  <text:number>3.</text:number>
                  <text:p text:style-name="al">Deze regeling geldt tot en met 31 december 2026.</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van de gemeente Eemnes op 3 maart 2023</text:span></text:p>
            <text:p><text:span text:style-name="functie">Mw. M. van den Berg,</text:span></text:p>
            <text:p><text:span text:style-name="functie">De secretaris,</text:span></text:p>
            <text:p><text:span text:style-name="functie">Dhr. R. van Benthem RA.</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23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Huisvesting | Organisatie en beleid</meta:user-defined>
    <meta:user-defined meta:name="DC.source">titel 4.2 van de Algemene wet bestuursrecht]|[1.0:c:BWBR0005537&amp;titeldeel=4.2&amp;g=2023-01-01</meta:user-defined>
    <meta:user-defined meta:name="DCTERMS.alternative">uitvoeringsregel subsidie doorstroming Van Groot naar Beter 2023-2026</meta:user-defined>
    <dc:language>nl</dc:language>
    <meta:user-defined meta:name="OVERHEIDop.locatietype/OVERHEIDop.gebiedsmarkering">Gemeente</meta:user-defined>
    <meta:user-defined meta:name="DC.title">Uitvoeringsregel subsidie doorstroming Van Groot naar Beter 2023-2026</meta:user-defined>
    <meta:user-defined meta:name="DCTERMS.W3CDTF/DCTERMS.available">2023-03-15</meta:user-defined>
    <meta:user-defined meta:name="DCTERMS.W3CDTF/OVERHEIDop.jaargang">2023</meta:user-defined>
    <meta:user-defined meta:name="OVERHEIDop.publicationIssue">112380</meta:user-defined>
    <meta:user-defined meta:name="OVERHEIDop.betreftRegeling">CVDR693513_1</meta:user-defined>
    <meta:user-defined meta:name="xs:date/OVERHEIDop.startdatum">2023-03-23</meta:user-defined>
    <meta:user-defined meta:name="xs:date/OVERHEIDop.einddatum">2026-12-31</meta:user-defined>
    <meta:user-defined meta:name="OVERHEIDop.GmbID/DC.identifier">gmb-2023-112380</meta:user-defined>
    <meta:user-defined meta:name="OVERHEIDop.versieInformatie"/>
  </office:meta>
</office:document-meta>
</file>