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aart 2023 verleend omgevingsvergunning Hoefsmederij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aart 2023 voor het slopen en opbouwen van deachtergevel aan de Hoefsmederij 1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23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3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maart 2023 verleend voor het slopen en opbouwen van de achtergevel aan de Hoefsmederij 12 in Delfzijl.</meta:user-defined>
    <dc:language>nl</dc:language>
    <meta:user-defined meta:name="OVERHEIDop.locatietype/OVERHEIDop.gebiedsmarkering">Adres</meta:user-defined>
    <meta:user-defined meta:name="DC.title">13 maart 2023 verleend omgevingsvergunning Hoefsmederij 12 in Delfzij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370</meta:user-defined>
    <meta:user-defined meta:name="OVERHEIDop.GmbID/DC.identifier">gmb-2023-112370</meta:user-defined>
    <meta:user-defined meta:name="OVERHEIDop.versieInformatie"/>
  </office:meta>
</office:document-meta>
</file>