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3VB13 gehandicaptenparkeerplaats Parklaan 4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Parklaan 45.</text:p>
            <text:p text:style-name="considerans.al">
            <text:span text:style-name="nadrukvet">Motivering</text:span>
          </text:p>
            <text:p text:style-name="considerans.al">We hebben een aanvraag ontvangen voor het reserveren van een individuele gehandicaptenparkeerplaats in de nabijheid van een woning gelegen aan de Parklaan 45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4" text:style-name="afkondiging">
            <text:p text:style-name="afkondiging_top"/>
            <text:p text:style-name="al">
            <text:span text:style-name="nadrukvet">
              <text:span text:style-name="nadrukvet">Voornemens</text:span>
            </text:span>
          </text:p>
            <text:p text:style-name="al">
            <text:span text:style-name="nadrukvet"/>Op grond van vorenstaande overwegingen zijn burgemeester en wethouders voornemens om:</text:p>
            <text:p text:style-name="al">
            <text:span text:style-name="nadrukvet"/>
          </text:p>
            <text:list text:style-name="id1-3-2-1-4-4">
              <text:list-item text:style-override="id1-3-2-1-4-4-1">
                <text:number>1.</text:number>
                <text:p text:style-name="al">een gehandicaptenparkeerplaats in te stellen aan de Parklaan 45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2 maart 2023</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 </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
          <text:p text:style-name="bezwaarschrift_al">
          <text:span text:style-name="nadrukvet">Mededelingen </text:span>
        </text:p>
          <text:p text:style-name="bezwaarschrift_al">Dit ontwerp verkeersbesluit ligt met bijbehorende tekening van donderdag 23 maart 2023 tot en met woensdag 3 mei 2023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236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6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6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Parklaan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13</meta:user-defined>
    <meta:user-defined meta:name="OVERHEIDop.verkeersbordcode">E6</meta:user-defined>
    <dc:language>nl</dc:language>
    <meta:user-defined meta:name="OVERHEIDop.locatietype/OVERHEIDop.gebiedsmarkering">Adres</meta:user-defined>
    <meta:user-defined meta:name="DC.title">Ontwerp verkeersbesluit 2023VB13 gehandicaptenparkeerplaats Parklaan 45</meta:user-defined>
    <meta:user-defined meta:name="DCTERMS.W3CDTF/DCTERMS.available">2023-03-23</meta:user-defined>
    <meta:user-defined meta:name="OVERHEIDop.externeBijlage">Situatietekening|exb-2023-12829</meta:user-defined>
    <meta:user-defined meta:name="DCTERMS.W3CDTF/OVERHEIDop.jaargang">2023</meta:user-defined>
    <meta:user-defined meta:name="OVERHEIDop.publicationIssue">112366</meta:user-defined>
    <meta:user-defined meta:name="OVERHEIDop.GmbID/DC.identifier">gmb-2023-112366</meta:user-defined>
    <meta:user-defined meta:name="OVERHEIDop.versieInformatie"/>
  </office:meta>
</office:document-meta>
</file>