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ging categorie van gevallen artikel 6.5 lid 3 B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;</text:p>
            <text:p text:style-name="al"/>
            <text:p text:style-name="al">gelezen het voorstel van burgemeester en wethouders van 24 januari 2023;</text:p>
            <text:p text:style-name="al"/>
            <text:p text:style-name="al">gehoord de commissie Volkshuisvesting, Ruimtelijke Ordening en Milieu van 15 februari 2023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categorie van gevallen aan te wijzen, op grond van artikel 6.5 lid 3 van het Besluit omgevingsrecht, waardoor een Verklaring van geen bedenkingen (Vvgb) als bedoeld in artikel 6.5 lid 1 van het Besluit omgevingsrecht (Bor) niet is vereist:</text:p>
                <text:list text:style-name="id1-3-2-2-1-2-1-3">
                  <text:list-item text:style-override="id1-3-2-2-1-2-1-3-1">
                    <text:number>a.</text:number>
                    <text:p text:style-name="al">Locaties gelegen binnen de bebouwde kom van Doesburg, waarop woningen voor een periode van maximaal 20 jaar worden gerealiseerd op een bebouwingsoppervlak van maximaal 2.000 m2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oesburg in zijn openbare vergadering van 2 maart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J.B. Voorhof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L.W.C.M. van der Meij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cur">Het besluit treedt in werking de dag ná bekendmaking</text:span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235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DCTERMS.alternative">Aanwijziging categorie van gevallen artikel 6.5 lid 3 Bor</meta:user-defined>
    <dc:language>nl</dc:language>
    <meta:user-defined meta:name="OVERHEIDop.locatietype/OVERHEIDop.gebiedsmarkering">Gemeente</meta:user-defined>
    <meta:user-defined meta:name="DC.title">Aanwijziging categorie van gevallen artikel 6.5 lid 3 Bo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58</meta:user-defined>
    <meta:user-defined meta:name="OVERHEIDop.betreftRegeling">CVDR693510_1</meta:user-defined>
    <meta:user-defined meta:name="xs:date/OVERHEIDop.startdatum">2023-03-16</meta:user-defined>
    <meta:user-defined meta:name="OVERHEIDop.GmbID/DC.identifier">gmb-2023-112358</meta:user-defined>
    <meta:user-defined meta:name="OVERHEIDop.versieInformatie"/>
  </office:meta>
</office:document-meta>
</file>