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ampina Open Boerderijdag op maandag 29 mei 2023 aan Varsseveldseweg 7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heet organiseren van de Campina Open Boerderijdag op maandag 29 mei 2023 aan de Varsseveldseweg 71 in Lichtenvoorde. </text:p>
            <text:p text:style-name="common-al">Datum besluit: 7 maart 2023</text:p>
            <text:p text:style-name="common-al">Zaaknummer: 1052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25-2023</meta:user-defined>
    <dc:language>nl</dc:language>
    <meta:user-defined meta:name="OVERHEIDop.locatietype/OVERHEIDop.gebiedsmarkering">Adres</meta:user-defined>
    <meta:user-defined meta:name="DC.title">Toestemming voor het organiseren van de Campina Open Boerderijdag op maandag 29 mei 2023 aan Varsseveldseweg 71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57</meta:user-defined>
    <meta:user-defined meta:name="OVERHEIDop.GmbID/DC.identifier">gmb-2023-112357</meta:user-defined>
    <meta:user-defined meta:name="OVERHEIDop.versieInformatie"/>
  </office:meta>
</office:document-meta>
</file>