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he City Garden, Vrij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0966 </text:p>
            <text:p text:style-name="common-al"> Omschrijving: horecabedrijf The City Garden </text:p>
            <text:p text:style-name="common-al"> Adres: Vrijstraat Eindhoven </text:p>
            <text:p text:style-name="common-al"> Datum ontvangst: 08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3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966</meta:user-defined>
    <meta:user-defined meta:name="DCTERMS.abstract">horecabedrijf The City Garden</meta:user-defined>
    <dc:language>nl</dc:language>
    <meta:user-defined meta:name="OVERHEIDop.locatietype/OVERHEIDop.gebiedsmarkering">Punt</meta:user-defined>
    <meta:user-defined meta:name="DC.title">Ingekomen aanvraag: horecabedrijf The City Garden, Vrijstraat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54</meta:user-defined>
    <meta:user-defined meta:name="OVERHEIDop.GmbID/DC.identifier">gmb-2023-112354</meta:user-defined>
    <meta:user-defined meta:name="OVERHEIDop.versieInformatie"/>
  </office:meta>
</office:document-meta>
</file>