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leggen van een oprit, De Slinke 3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35, Sumar</text:p>
            <text:p text:style-name="common-al">Olo: 7493733</text:p>
            <text:p text:style-name="common-al">het aanleggen van een oprit</text:p>
            <text:p text:style-name="common-al">6-1-2023 aanvraag ingetrok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aanleggen van een oprit, De Slinke 35, Sum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235</meta:user-defined>
    <meta:user-defined meta:name="OVERHEIDop.GmbID/DC.identifier">gmb-2023-11235</meta:user-defined>
    <meta:user-defined meta:name="OVERHEIDop.versieInformatie"/>
  </office:meta>
</office:document-meta>
</file>