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ënvelde, van 27 maart tot en met 24 april 2023</text:p>
                <text:p text:style-name="al">Datum besluit: 13 maart 2023</text:p>
                <text:p text:style-name="al">Zaaknummer: 13072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34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3072-2023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346</meta:user-defined>
    <meta:user-defined meta:name="OVERHEIDop.GmbID/DC.identifier">gmb-2023-112346</meta:user-defined>
    <meta:user-defined meta:name="OVERHEIDop.versieInformatie"/>
  </office:meta>
</office:document-meta>
</file>