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Alcoholwet tbv het Meerdaags Jeugd Toernooi van 17 t/m 20 mei 2023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aanvraag ontvangen voor het verkrijgen van een ontheffing artikel 35 van de Alcoholwet tbv het Meerdaags Jeugd Toernooi van 17 t/m 20 mei 2023 op locatie Provincialeweg 143 in Doezum. De aanvraag is geregistreerd onder zaaknummer Z20230092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ontheffing artikel 35 van de Alcoholwet tbv het Meerdaags Jeugd Toernooi van 17 t/m 20 mei 2023 - Provincialeweg 143 in Doezum</meta:user-defined>
    <meta:user-defined meta:name="DCTERMS.W3CDTF/DCTERMS.available">2023-03-15</meta:user-defined>
    <meta:user-defined meta:name="DCTERMS.W3CDTF/OVERHEIDop.jaargang">2023</meta:user-defined>
    <meta:user-defined meta:name="OVERHEIDop.publicationIssue">112343</meta:user-defined>
    <meta:user-defined meta:name="OVERHEIDop.GmbID/DC.identifier">gmb-2023-112343</meta:user-defined>
    <meta:user-defined meta:name="OVERHEIDop.versieInformatie"/>
  </office:meta>
</office:document-meta>
</file>