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OBS De Grote Beer 50 Jaar” op 17 mei 2023 aan Astronautenweg 30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28591, Astronautenweg 30, het aanvragen van een evenementenvergunning op 17 mei 2023 voor “OBS De Grote Beer 50 Jaar” (ontvangen 08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1233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3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3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28591</meta:user-defined>
    <dc:language>nl</dc:language>
    <meta:user-defined meta:name="OVERHEIDop.locatietype/OVERHEIDop.gebiedsmarkering">Adres</meta:user-defined>
    <meta:user-defined meta:name="DC.title">Aanvraag vergunning voor “OBS De Grote Beer 50 Jaar” op 17 mei 2023 aan Astronautenweg 30 te Duivendrech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339</meta:user-defined>
    <meta:user-defined meta:name="OVERHEIDop.GmbID/DC.identifier">gmb-2023-112339</meta:user-defined>
    <meta:user-defined meta:name="OVERHEIDop.versieInformatie"/>
  </office:meta>
</office:document-meta>
</file>