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etri-laan 20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ohannes Petri-laan 20, 9617 EN, voor de constructieve wijziging tbv van een gevelopening, 10 maart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232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2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annes Petri-laan 20 Harkstede 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26</meta:user-defined>
    <meta:user-defined meta:name="OVERHEIDop.GmbID/DC.identifier">gmb-2023-112326</meta:user-defined>
    <meta:user-defined meta:name="OVERHEIDop.versieInformatie"/>
  </office:meta>
</office:document-meta>
</file>