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Smidstraat 3 in Egmond aan Zee, het bouwen van 16 recreatieappartementen met parkeergarage en een bedrijfsruimte, verzenddatum 25 november 2022 (Z22 068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23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Smidstraat 3 in Egmond aan Zee, het bouwen van 16 recreatieappartementen met parkeergarage en een bedrijfsruimte, verzenddatum 25 november 2022 (Z22 068683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1232</meta:user-defined>
    <meta:user-defined meta:name="OVERHEIDop.GmbID/DC.identifier">gmb-2023-11232</meta:user-defined>
    <meta:user-defined meta:name="OVERHEIDop.versieInformatie"/>
  </office:meta>
</office:document-meta>
</file>